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Georgia" style:font-name-complex="Georgia" fo:font-style="italic" style:font-style-asian="italic"/>
    </style:style>
    <style:style style:name="P2" style:parent-style-name="Standard" style:family="paragraph">
      <style:paragraph-properties fo:text-align="justify" fo:line-height="150%"/>
      <style:text-properties style:font-name="Georgia" style:font-name-complex="Georgia" fo:font-style="italic" style:font-style-asian="italic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Georgia" style:font-name-complex="Georgia" fo:font-weight="bold" style:font-weight-asian="bold" fo:font-size="16pt" style:font-size-asian="16pt" style:font-size-complex="12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Georgia" style:font-name-complex="Georgia" fo:font-weight="bold" style:font-weight-asian="bold" fo:font-size="16pt" style:font-size-asian="16pt" style:font-size-complex="12pt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5.1333in"/>
        </style:tab-stops>
      </style:paragraph-properties>
    </style:style>
    <style:style style:name="T8" style:parent-style-name="Domyślnaczcionkaakapitu" style:family="text">
      <style:text-properties style:font-name="Georgia" style:font-name-complex="Georgia" fo:font-weight="bold" style:font-weight-asian="bold" fo:font-size="16pt" style:font-size-asian="16pt" style:font-size-complex="12pt"/>
    </style:style>
    <style:style style:name="T9" style:parent-style-name="Domyślnaczcionkaakapitu" style:family="text">
      <style:text-properties style:font-name="Georgia" style:font-name-complex="Georgia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  <style:text-properties style:font-name="Georgia" style:font-name-complex="Georgia" fo:font-size="6pt" style:font-size-asian="6pt" style:font-size-complex="12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Georgia" style:font-name-complex="Georgia" fo:font-size="12pt" style:font-size-asian="12pt" style:font-size-complex="12pt"/>
    </style:style>
    <style:style style:name="T17" style:parent-style-name="Domyślnaczcionkaakapitu" style:family="text">
      <style:text-properties style:font-name="Georgia" style:font-name-complex="Georgia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Georgia" style:font-name-complex="Georgia" fo:font-size="7pt" style:font-size-asian="7pt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Georgia" style:font-name-complex="Georgia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Georgia" style:font-name-complex="Georgia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Georgia" style:font-name-complex="Georgia" fo:font-weight="bold" style:font-weight-asian="bold" fo:font-size="16pt" style:font-size-asian="16pt" style:font-size-complex="12pt"/>
    </style:style>
    <style:style style:name="P23" style:parent-style-name="Akapitzlistą" style:list-style-name="WW8Num5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Georgia" style:font-name-complex="Verdana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Georgia" style:font-name-complex="Verdana" fo:font-size="12pt" style:font-size-asian="12pt" style:font-size-complex="12pt"/>
    </style:style>
    <style:style style:name="T26" style:parent-style-name="Domyślnaczcionkaakapitu" style:family="text">
      <style:text-properties style:font-name="Georgia" style:font-name-complex="Verdana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Georgia" style:font-name-complex="Verdana" fo:font-size="12pt" style:font-size-asian="12pt" style:font-size-complex="12pt"/>
    </style:style>
    <style:style style:name="T28" style:parent-style-name="Domyślnaczcionkaakapitu" style:family="text">
      <style:text-properties style:font-name="Georgia" style:font-name-complex="Verdana" fo:font-size="12pt" style:font-size-asian="12pt" style:font-size-complex="12pt"/>
    </style:style>
    <style:style style:name="T29" style:parent-style-name="Domyślnaczcionkaakapitu" style:family="text">
      <style:text-properties style:font-name="Georgia" style:font-name-complex="Verdana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Georgia" style:font-name-complex="Verdana" fo:font-size="12pt" style:font-size-asian="12pt" style:font-size-complex="12pt"/>
    </style:style>
    <style:style style:name="T31" style:parent-style-name="Domyślnaczcionkaakapitu" style:family="text">
      <style:text-properties style:font-name="Georgia" style:font-name-complex="Verdana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Georgia" style:font-name-complex="Verdana" fo:font-size="12pt" style:font-size-asian="12pt" style:font-size-complex="12pt"/>
    </style:style>
    <style:style style:name="P33" style:parent-style-name="Akapitzlistą" style:list-style-name="WW8Num5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Georgia" style:font-name-complex="Verdana" fo:font-size="12pt" style:font-size-asian="12pt" style:font-size-complex="12pt"/>
    </style:style>
    <style:style style:name="P35" style:parent-style-name="Akapitzlistą" style:list-style-name="WW8Num5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Georgia" style:font-name-complex="Verdana" fo:font-size="12pt" style:font-size-asian="12pt" style:font-size-complex="12pt"/>
    </style:style>
    <style:style style:name="T37" style:parent-style-name="Domyślnaczcionkaakapitu" style:family="text">
      <style:text-properties style:font-name="Georgia" style:font-name-complex="Verdana" fo:font-size="12pt" style:font-size-asian="12pt" style:font-size-complex="12pt"/>
    </style:style>
    <style:style style:name="P38" style:parent-style-name="Akapitzlistą" style:list-style-name="WW8Num5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Georgia" style:font-name-complex="Verdana" fo:font-size="12pt" style:font-size-asian="12pt" style:font-size-complex="12pt"/>
    </style:style>
    <style:style style:name="T40" style:parent-style-name="Domyślnaczcionkaakapitu" style:family="text">
      <style:text-properties style:font-name="Georgia" style:font-name-complex="Verdana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Georgia" style:font-name-complex="Verdana" fo:font-size="12pt" style:font-size-asian="12pt" style:font-size-complex="12pt"/>
    </style:style>
    <style:style style:name="P42" style:parent-style-name="Akapitzlistą" style:list-style-name="WW8Num5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44" style:parent-style-name="Akapitzlistą" style:family="paragraph">
      <style:paragraph-properties fo:text-align="justify" fo:line-height="150%" fo:margin-left="0.4916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Georgia" style:font-name-complex="Georgia" fo:font-size="12pt" style:font-size-asian="12pt" style:font-size-complex="12pt"/>
    </style:style>
    <style:style style:name="T46" style:parent-style-name="Domyślnaczcionkaakapitu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47" style:parent-style-name="Akapitzlistą" style:family="paragraph">
      <style:paragraph-properties fo:text-align="justify" fo:line-height="150%" fo:margin-left="0.4916in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Georgia" style:font-name-complex="Georgia" fo:font-size="12pt" style:font-size-asian="12pt" style:font-size-complex="12pt"/>
    </style:style>
    <style:style style:name="T49" style:parent-style-name="Domyślnaczcionkaakapitu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Georgia" style:font-name-complex="Georgia" fo:font-size="12pt" style:font-size-asian="12pt" style:font-size-complex="12pt"/>
    </style:style>
    <style:style style:name="P51" style:parent-style-name="Akapitzlistą" style:list-style-name="WW8Num2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Georgia" style:font-name-complex="Georgia" fo:font-size="12pt" style:font-size-asian="12pt" style:font-size-complex="12pt"/>
    </style:style>
    <style:style style:name="T53" style:parent-style-name="Domyślnaczcionkaakapitu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54" style:parent-style-name="Akapitzlistą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Georgia" style:font-name-complex="Verdana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Georgia" style:font-name-complex="Verdana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0" style:parent-style-name="Standard" style:family="paragraph">
      <style:paragraph-properties fo:text-align="justify" fo:line-height="150%"/>
      <style:text-properties style:font-name="Georgia" style:font-name-complex="Georgia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  <style:text-properties style:font-name="Georgia" style:font-name-complex="Georgia"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Georgia" style:font-name-complex="Georgia" fo:font-size="12pt" style:font-size-asian="12pt" style:font-size-complex="12pt"/>
    </style:style>
    <style:style style:name="T64" style:parent-style-name="Domyślnaczcionkaakapitu" style:family="text">
      <style:text-properties style:font-name="Georgia" style:font-name-complex="Georgia" fo:font-size="12pt" style:font-size-asian="12pt" style:font-size-complex="12pt"/>
    </style:style>
  </office:automatic-styles>
  <office:body>
    <office:text text:use-soft-page-breaks="true">
      <text:p text:style-name="P1"><text:s text:c="155"/>Załącznik nr 1</text:p>
      <text:p text:style-name="P2"><text:s text:c="126"/>do Regulaminu Stołówki Szkolnej</text:p>
      <text:p text:style-name="P3"><text:span text:style-name="T4"><text:s text:c="11"/>DEKLARACJA NA POSIŁKI W STOŁÓWCE</text:span></text:p>
      <text:p text:style-name="P5"><text:span text:style-name="T6"><text:s text:c="34"/>w PSP Kołczewo</text:span></text:p>
      <text:p text:style-name="P7"><text:span text:style-name="T8"><text:s text:c="22"/>w roku szkolnym 2024/</text:span><text:span text:style-name="T9">2025</text:span></text:p>
      <text:p text:style-name="P10"><text:span text:style-name="T11">Imię i nazwisko ucznia: ………………………………………………………………………</text:span></text:p>
      <text:p text:style-name="P12"><text:span text:style-name="T13">Klasa: ……………………………………………………………………………………………….</text:span></text:p>
      <text:p text:style-name="P14"/>
      <text:p text:style-name="P15"><text:span text:style-name="T16">Oświadczam, że zapoznałem się z treścią dołączonej do deklaracji<text:s/></text:span><text:span text:style-name="T17">informacji dla rodziców i w pełni ją akceptuję</text:span></text:p>
      <text:p text:style-name="P18"/>
      <text:p text:style-name="P19"><text:span text:style-name="T20">Wyrażam zgodę na przetwarzanie danych osobowych do celów związanych <text:s text:c="29"/>z rozliczaniem w stołówce w PSP Kołczewo.</text:span></text:p>
      <text:p text:style-name="P21"/>
      <text:p text:style-name="P22"><text:s text:c="31"/>Informacje dla rodziców</text:p>
      <text:list text:style-name="WW8Num5">
        <text:list-item text:start-value="0">
          <text:p text:style-name="P23"><text:span text:style-name="T24">Odwołania obiadów</text:span><text:span text:style-name="T25"><text:s/>prosimy zgłaszać do<text:s/></text:span><text:span text:style-name="T26">godz. 7.45</text:span><text:span text:style-name="T27"><text:s/>rano pod<text:s/></text:span><text:span text:style-name="T28"><text:s text:c="38"/>nr tel.:<text:s/></text:span><text:span text:style-name="T29">502 954 686</text:span><text:span text:style-name="T30"><text:s text:c="2"/>ewentualnie osobiście<text:s/></text:span><text:span text:style-name="T31">u intendenta <text:s/>szkoły</text:span><text:span text:style-name="T32">.</text:span></text:p>
        </text:list-item>
        <text:list-item>
          <text:p text:style-name="P33"><text:span text:style-name="T34">W informacji o odwołaniu proszę podać nazwisko i imię dziecka, klasę i daty nieobecności.</text:span></text:p>
        </text:list-item>
        <text:list-item>
          <text:p text:style-name="P35"><text:span text:style-name="T36">Nieobecności dzieci nie zgłoszone w terminie nie będą<text:s/></text:span><text:span text:style-name="T37">uwzględniane. Należności za wszystkie prawidłowo zgłoszone nieobecności będą odliczane.</text:span></text:p>
        </text:list-item>
        <text:list-item>
          <text:p text:style-name="P38"><text:span text:style-name="T39">Jeżeli chcą Państwo<text:s/></text:span><text:span text:style-name="T40">zrezygnować z posiłków</text:span><text:span text:style-name="T41"><text:s/>konieczne jest poinformowanie intendentki. W innym przypadku będziemy nadal przygotowywać posiłki, co wiąże się z koniecznością zapłaty za nie.</text:span></text:p>
        </text:list-item>
        <text:list-item>
          <text:p text:style-name="P42"><text:span text:style-name="T43">Opłaty za wyżywienie należy uiszczać u intendenta szkoły do 10-tego</text:span></text:p>
        </text:list-item>
      </text:list>
      <text:p text:style-name="P44"><text:span text:style-name="T45">każdego miesiąca <text:s/>od poniedziałku do piątku w godzinach<text:s/></text:span><text:span text:style-name="T46">7.45-15.00</text:span></text:p>
      <text:p text:style-name="P47"><text:span text:style-name="T48">W przypadku braku wpłaty w wyznaczonym terminie <text:s/>rodzic zostaje poinformowany o konieczności uiszczenia opłaty za posiłki. Do czasu uregulowania należności<text:s/></text:span><text:span text:style-name="T49">dziecko nie może korzystać ze stołówki</text:span><text:span text:style-name="T50">.</text:span></text:p>
      <text:list text:style-name="WW8Num2">
        <text:list-item text:start-value="0">
          <text:p text:style-name="P51"><text:span text:style-name="T52">W przypadku korzystania z dofinasowania posiłków z opieki społecznej konieczne jest dostarczenie kserokopii przyznanej decyzji<text:s/></text:span><text:span text:style-name="T53">o świadczeniu OPS Wolin.</text:span></text:p>
        </text:list-item>
      </text:list>
      <text:p text:style-name="P54"/>
      <text:p text:style-name="P55"><text:span text:style-name="T56">Intendentka PSP Kołczewo:</text:span></text:p>
      <text:p text:style-name="P57"><text:span text:style-name="T58">Aneta Wilkońska ,tel: 502954686</text:span></text:p>
      <text:p text:style-name="P59"/>
      <text:p text:style-name="P60">Data: <text:s text:c="69"/><text:tab/><text:tab/><text:tab/><text:tab/><text:s text:c="2"/>Podpis rodzica:</text:p>
      <text:p text:style-name="P61"/>
      <text:p text:style-name="P62"><text:span text:style-name="T63"><text:s text:c="108"/></text:span><text:span text:style-name="T64">Tel rodzi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7875in">
        <style:tab-stops/>
      </style:paragraph-properties>
      <style:text-properties fo:font-weight="bold" style:font-weight-asian="bold" fo:font-style="italic" style:font-style-asian="italic" fo:color="#800000"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tering.zeran</meta:initial-creator>
    <dc:creator>Office</dc:creator>
    <meta:creation-date>2023-09-01T12:50:00Z</meta:creation-date>
    <dc:date>2024-09-03T06:29:00Z</dc:date>
    <meta:print-date>2023-07-07T11:42:00Z</meta:print-date>
    <meta:template xlink:href="Normal" xlink:type="simple"/>
    <meta:editing-cycles>7</meta:editing-cycles>
    <meta:editing-duration>PT420S</meta:editing-duration>
    <meta:document-statistic meta:page-count="1" meta:paragraph-count="4" meta:word-count="316" meta:character-count="2214" meta:row-count="15" meta:non-whitespace-character-count="1902"/>
  </office:meta>
</office:document-meta>
</file>