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SchbookEU" svg:font-family="CentSchbookE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1.4444in" style:use-optimal-column-width="false"/>
    </style:style>
    <style:style style:name="TableColumn9" style:family="table-column">
      <style:table-column-properties style:column-width="2.1166in" style:use-optimal-column-width="false"/>
    </style:style>
    <style:style style:name="TableColumn10" style:family="table-column">
      <style:table-column-properties style:column-width="0.0562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2.4319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7" style:family="table">
      <style:table-properties style:width="6.3208in" style:rel-width="98%" fo:margin-left="-0.075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widows="0" fo:orphans="0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widows="0" fo:orphans="0"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1041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fo:widows="0" fo:orphans="0"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widows="0" fo:orphans="0"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min-row-height="0.1041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widows="0" fo:orphans="0"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fo:widows="0" fo:orphans="0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widows="0" fo:orphans="0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Default" style:family="paragraph">
      <style:paragraph-properties fo:widows="0" fo:orphans="0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paragraph-properties fo:widows="0" fo:orphans="0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widows="0" fo:orphans="0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widows="0" fo:orphans="0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widows="0" fo:orphans="0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widows="0" fo:orphans="0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widows="0" fo:orphans="0" fo:line-height="115%" fo:margin-left="0in">
        <style:tab-stops/>
      </style:paragraph-properties>
    </style:style>
    <style:style style:name="T60" style:parent-style-name="Domyślnaczcionkaakapitu" style:family="text">
      <style:text-properties style:font-name-complex="Calibri"/>
    </style:style>
    <style:style style:name="P61" style:parent-style-name="Default" style:family="paragraph">
      <style:paragraph-properties fo:widows="0" fo:orphans="0"/>
    </style:style>
    <style:style style:name="P6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widows="0" fo:orphans="0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Default" style:family="paragraph">
      <style:paragraph-properties fo:widows="0" fo:orphans="0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Default" style:family="paragraph">
      <style:paragraph-properties fo:widows="0" fo:orphans="0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widows="0" fo:orphans="0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paragraph-properties fo:widows="0" fo:orphans="0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Default" style:family="paragraph">
      <style:paragraph-properties fo:widows="0" fo:orphans="0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Default" style:family="paragraph">
      <style:paragraph-properties fo:widows="0" fo:orphans="0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Default" style:family="paragraph">
      <style:paragraph-properties fo:widows="0" fo:orphans="0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fo:widows="0" fo:orphans="0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Default" style:family="paragraph">
      <style:paragraph-properties fo:widows="0" fo:orphans="0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Default" style:family="paragraph">
      <style:paragraph-properties fo:widows="0" fo:orphans="0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widows="0" fo:orphans="0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Default" style:family="paragraph">
      <style:paragraph-properties fo:widows="0" fo:orphans="0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Default" style:family="paragraph">
      <style:paragraph-properties fo:widows="0" fo:orphans="0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Default" style:family="paragraph">
      <style:paragraph-properties fo:widows="0" fo:orphans="0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Default" style:family="paragraph">
      <style:paragraph-properties fo:widows="0" fo:orphans="0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Default" style:family="paragraph">
      <style:paragraph-properties fo:widows="0" fo:orphans="0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widows="0" fo:orphans="0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Default" style:family="paragraph">
      <style:paragraph-properties fo:widows="0" fo:orphans="0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paragraph-properties fo:widows="0" fo:orphans="0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Default" style:family="paragraph">
      <style:paragraph-properties fo:widows="0" fo:orphans="0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Default" style:family="paragraph">
      <style:paragraph-properties fo:widows="0" fo:orphans="0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Default" style:family="paragraph">
      <style:paragraph-properties fo:widows="0" fo:orphans="0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paragraph-properties fo:widows="0" fo:orphans="0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Default" style:family="paragraph">
      <style:paragraph-properties fo:widows="0" fo:orphans="0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Default" style:family="paragraph">
      <style:paragraph-properties fo:widows="0" fo:orphans="0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" style:parent-style-name="Default" style:family="paragraph">
      <style:paragraph-properties fo:widows="0" fo:orphans="0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paragraph-properties fo:widows="0" fo:orphans="0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Default" style:family="paragraph">
      <style:paragraph-properties fo:widows="0" fo:orphans="0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paragraph-properties fo:widows="0" fo:orphans="0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Default" style:family="paragraph">
      <style:paragraph-properties fo:widows="0" fo:orphans="0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Default" style:family="paragraph">
      <style:paragraph-properties fo:widows="0" fo:orphans="0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Default" style:family="paragraph">
      <style:paragraph-properties fo:widows="0" fo:orphans="0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paragraph-properties fo:widows="0" fo:orphans="0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Default" style:family="paragraph">
      <style:paragraph-properties fo:widows="0" fo:orphans="0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Default" style:family="paragraph">
      <style:paragraph-properties fo:widows="0" fo:orphans="0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fo:widows="0" fo:orphans="0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Default" style:family="paragraph">
      <style:paragraph-properties fo:widows="0" fo:orphans="0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fo:widows="0" fo:orphans="0" fo:margin-left="0.25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Standard" style:family="paragraph">
      <style:paragraph-properties fo:widows="0" fo:orphans="0"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paragraph-properties fo:widows="0" fo:orphans="0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Default" style:family="paragraph">
      <style:paragraph-properties fo:widows="0" fo:orphans="0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paragraph-properties fo:widows="0" fo:orphans="0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Default" style:family="paragraph">
      <style:paragraph-properties fo:widows="0" fo:orphans="0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Default" style:family="paragraph">
      <style:paragraph-properties fo:widows="0" fo:orphans="0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widows="0" fo:orphans="0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widows="0" fo:orphans="0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9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paragraph-properties fo:widows="0" fo:orphans="0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8" style:parent-style-name="Default" style:family="paragraph">
      <style:paragraph-properties fo:widows="0" fo:orphans="0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24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Default" style:family="paragraph">
      <style:paragraph-properties fo:widows="0" fo:orphans="0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Default" style:family="paragraph">
      <style:paragraph-properties fo:widows="0" fo:orphans="0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paragraph-properties fo:widows="0" fo:orphans="0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7" style:parent-style-name="Default" style:family="paragraph">
      <style:paragraph-properties fo:widows="0" fo:orphans="0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261" style:parent-style-name="Default" style:family="paragraph">
      <style:paragraph-properties fo:widows="0" fo:orphans="0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Default" style:family="paragraph">
      <style:paragraph-properties fo:widows="0" fo:orphans="0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Default" style:family="paragraph">
      <style:paragraph-properties fo:widows="0" fo:orphans="0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273" style:parent-style-name="Default" style:family="paragraph">
      <style:paragraph-properties fo:widows="0" fo:orphans="0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paragraph-properties fo:widows="0" fo:orphans="0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" style:parent-style-name="Default" style:family="paragraph">
      <style:paragraph-properties fo:widows="0" fo:orphans="0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1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Default" style:family="paragraph">
      <style:paragraph-properties fo:widows="0" fo:orphans="0" fo:margin-left="0.25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fault" style:family="paragraph">
      <style:paragraph-properties fo:widows="0" fo:orphans="0"/>
    </style:style>
    <style:style style:name="T2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efault" style:family="paragraph">
      <style:paragraph-properties fo:widows="0" fo:orphans="0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0" style:parent-style-name="Default" style:family="paragraph">
      <style:paragraph-properties fo:widows="0" fo:orphans="0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2" style:parent-style-name="Default" style:family="paragraph">
      <style:paragraph-properties fo:widows="0" fo:orphans="0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5" style:parent-style-name="Default" style:family="paragraph">
      <style:paragraph-properties fo:widows="0" fo:orphans="0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Default" style:family="paragraph">
      <style:paragraph-properties fo:widows="0" fo:orphans="0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1" style:parent-style-name="Default" style:family="paragraph">
      <style:paragraph-properties fo:widows="0" fo:orphans="0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Default" style:family="paragraph">
      <style:paragraph-properties fo:widows="0" fo:orphans="0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6" style:parent-style-name="Default" style:family="paragraph">
      <style:paragraph-properties fo:widows="0" fo:orphans="0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Default" style:family="paragraph">
      <style:paragraph-properties fo:widows="0" fo:orphans="0"/>
    </style:style>
    <style:style style:name="T3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Default" style:family="paragraph">
      <style:paragraph-properties fo:widows="0" fo:orphans="0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7" style:parent-style-name="Default" style:family="paragraph">
      <style:paragraph-properties fo:widows="0" fo:orphans="0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Default" style:family="paragraph">
      <style:paragraph-properties fo:widows="0" fo:orphans="0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Default" style:family="paragraph">
      <style:paragraph-properties fo:widows="0" fo:orphans="0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Default" style:family="paragraph">
      <style:paragraph-properties fo:widows="0" fo:orphans="0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8" style:parent-style-name="Default" style:family="paragraph">
      <style:paragraph-properties fo:widows="0" fo:orphans="0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Default" style:family="paragraph">
      <style:paragraph-properties fo:widows="0" fo:orphans="0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" style:parent-style-name="Default" style:family="paragraph">
      <style:paragraph-properties fo:widows="0" fo:orphans="0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6" style:parent-style-name="Default" style:family="paragraph">
      <style:paragraph-properties fo:widows="0" fo:orphans="0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paragraph-properties fo:widows="0" fo:orphans="0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paragraph-properties fo:widows="0" fo:orphans="0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7" style:parent-style-name="Default" style:family="paragraph">
      <style:paragraph-properties fo:widows="0" fo:orphans="0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0" style:parent-style-name="Default" style:family="paragraph">
      <style:paragraph-properties fo:widows="0" fo:orphans="0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Default" style:family="paragraph">
      <style:paragraph-properties fo:widows="0" fo:orphans="0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Default" style:family="paragraph">
      <style:paragraph-properties fo:widows="0" fo:orphans="0"/>
    </style:style>
    <style:style style:name="T3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Default" style:family="paragraph">
      <style:paragraph-properties fo:widows="0" fo:orphans="0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5" style:parent-style-name="Default" style:family="paragraph">
      <style:paragraph-properties fo:widows="0" fo:orphans="0"/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fault" style:family="paragraph">
      <style:paragraph-properties fo:widows="0" fo:orphans="0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1" style:parent-style-name="Default" style:family="paragraph">
      <style:paragraph-properties fo:widows="0" fo:orphans="0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3" style:parent-style-name="Default" style:family="paragraph">
      <style:paragraph-properties fo:widows="0" fo:orphans="0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5" style:parent-style-name="Default" style:family="paragraph">
      <style:paragraph-properties fo:widows="0" fo:orphans="0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Default" style:family="paragraph">
      <style:paragraph-properties fo:widows="0" fo:orphans="0" fo:margin-left="0.25in">
        <style:tab-stops/>
      </style:paragraph-properties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omyślnaczcionkaakapitu" style:family="text">
      <style:text-properties fo:font-weight="bold" style:font-weight-asian="bold"/>
    </style:style>
    <style:style style:name="T401" style:parent-style-name="Domyślnaczcionkaakapitu" style:family="text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Default" style:family="paragraph">
      <style:paragraph-properties fo:widows="0" fo:orphans="0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Default" style:family="paragraph">
      <style:paragraph-properties fo:widows="0" fo:orphans="0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7" style:parent-style-name="Default" style:family="paragraph">
      <style:paragraph-properties fo:widows="0" fo:orphans="0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Default" style:family="paragraph">
      <style:paragraph-properties fo:widows="0" fo:orphans="0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Default" style:family="paragraph">
      <style:paragraph-properties fo:widows="0" fo:orphans="0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Default" style:family="paragraph">
      <style:paragraph-properties fo:widows="0" fo:orphans="0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" style:parent-style-name="Default" style:family="paragraph">
      <style:paragraph-properties fo:widows="0" fo:orphans="0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" style:parent-style-name="Default" style:family="paragraph">
      <style:paragraph-properties fo:widows="0" fo:orphans="0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" style:parent-style-name="Default" style:family="paragraph">
      <style:paragraph-properties fo:widows="0" fo:orphans="0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/>
    </style:style>
    <style:style style:name="T430" style:parent-style-name="Domyślnaczcionkaakapitu" style:family="text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Default" style:family="paragraph">
      <style:paragraph-properties fo:widows="0" fo:orphans="0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4" style:parent-style-name="Default" style:family="paragraph">
      <style:paragraph-properties fo:widows="0" fo:orphans="0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6" style:parent-style-name="Default" style:family="paragraph">
      <style:paragraph-properties fo:widows="0" fo:orphans="0"/>
    </style:style>
    <style:style style:name="T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Default" style:family="paragraph">
      <style:paragraph-properties fo:widows="0" fo:orphans="0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Default" style:family="paragraph">
      <style:paragraph-properties fo:widows="0" fo:orphans="0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4" style:parent-style-name="Default" style:family="paragraph">
      <style:paragraph-properties fo:widows="0" fo:orphans="0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omyślnaczcionkaakapitu" style:family="text">
      <style:text-properties fo:font-weight="bold" style:font-weight-asian="bold"/>
    </style:style>
    <style:style style:name="T450" style:parent-style-name="Domyślnaczcionkaakapitu" style:family="text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paragraph-properties fo:widows="0" fo:orphans="0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5" style:parent-style-name="Default" style:family="paragraph">
      <style:paragraph-properties fo:widows="0" fo:orphans="0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Default" style:family="paragraph">
      <style:paragraph-properties fo:widows="0" fo:orphans="0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0" style:parent-style-name="Default" style:family="paragraph">
      <style:paragraph-properties fo:widows="0" fo:orphans="0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3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omyślnaczcionkaakapitu" style:family="text">
      <style:text-properties fo:font-weight="bold" style:font-weight-asian="bold"/>
    </style:style>
    <style:style style:name="T468" style:parent-style-name="Domyślnaczcionkaakapitu" style:family="text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Default" style:family="paragraph">
      <style:paragraph-properties fo:widows="0" fo:orphans="0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2" style:parent-style-name="Default" style:family="paragraph">
      <style:paragraph-properties fo:widows="0" fo:orphans="0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4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Default" style:family="paragraph">
      <style:paragraph-properties fo:widows="0" fo:orphans="0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9" style:parent-style-name="Default" style:family="paragraph">
      <style:paragraph-properties fo:widows="0" fo:orphans="0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1" style:parent-style-name="Default" style:family="paragraph">
      <style:paragraph-properties fo:widows="0" fo:orphans="0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3" style:parent-style-name="Default" style:family="paragraph">
      <style:paragraph-properties fo:widows="0" fo:orphans="0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style:min-row-height="1.4701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omyślnaczcionkaakapitu" style:family="text">
      <style:text-properties fo:font-weight="bold" style:font-weight-asian="bold"/>
    </style:style>
    <style:style style:name="T490" style:parent-style-name="Domyślnaczcionkaakapitu" style:family="text"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Default" style:family="paragraph">
      <style:paragraph-properties fo:widows="0" fo:orphans="0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4" style:parent-style-name="Default" style:family="paragraph">
      <style:paragraph-properties fo:widows="0" fo:orphans="0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Default" style:family="paragraph">
      <style:paragraph-properties fo:widows="0" fo:orphans="0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0" style:parent-style-name="Default" style:family="paragraph">
      <style:paragraph-properties fo:widows="0" fo:orphans="0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min-row-height="0.275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Default" style:family="paragraph">
      <style:paragraph-properties fo:widows="0" fo:orphans="0" fo:margin-left="0.25in">
        <style:tab-stops/>
      </style:paragraph-properties>
    </style:style>
    <style:style style:name="T5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Default" style:family="paragraph">
      <style:paragraph-properties fo:widows="0" fo:orphans="0"/>
    </style:style>
    <style:style style:name="T5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Default" style:family="paragraph">
      <style:paragraph-properties fo:widows="0" fo:orphans="0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1" style:parent-style-name="Default" style:family="paragraph">
      <style:paragraph-properties fo:widows="0" fo:orphans="0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4" style:parent-style-name="Default" style:family="paragraph">
      <style:paragraph-properties fo:widows="0" fo:orphans="0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Default" style:family="paragraph">
      <style:paragraph-properties fo:widows="0" fo:orphans="0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9" style:parent-style-name="Default" style:family="paragraph">
      <style:paragraph-properties fo:widows="0" fo:orphans="0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1" style:parent-style-name="Default" style:family="paragraph">
      <style:paragraph-properties fo:widows="0" fo:orphans="0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4" style:parent-style-name="Default" style:family="paragraph">
      <style:paragraph-properties fo:widows="0" fo:orphans="0"/>
    </style:style>
    <style:style style:name="T5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6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Default" style:family="paragraph">
      <style:paragraph-properties fo:widows="0" fo:orphans="0"/>
    </style:style>
    <style:style style:name="T5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Default" style:family="paragraph">
      <style:paragraph-properties fo:widows="0" fo:orphans="0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5" style:parent-style-name="Default" style:family="paragraph">
      <style:paragraph-properties fo:widows="0" fo:orphans="0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8" style:parent-style-name="Default" style:family="paragraph">
      <style:paragraph-properties fo:widows="0" fo:orphans="0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Default" style:family="paragraph">
      <style:paragraph-properties fo:widows="0" fo:orphans="0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3" style:parent-style-name="Default" style:family="paragraph">
      <style:paragraph-properties fo:widows="0" fo:orphans="0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5" style:parent-style-name="Default" style:family="paragraph">
      <style:paragraph-properties fo:widows="0" fo:orphans="0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7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Default" style:family="paragraph">
      <style:paragraph-properties fo:widows="0" fo:orphans="0"/>
    </style:style>
    <style:style style:name="T5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Default" style:family="paragraph">
      <style:paragraph-properties fo:widows="0" fo:orphans="0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7" style:parent-style-name="Default" style:family="paragraph">
      <style:paragraph-properties fo:widows="0" fo:orphans="0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9" style:parent-style-name="Default" style:family="paragraph">
      <style:paragraph-properties fo:widows="0" fo:orphans="0"/>
    </style:style>
    <style:style style:name="T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1" style:parent-style-name="Default" style:family="paragraph">
      <style:paragraph-properties fo:widows="0" fo:orphans="0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3" style:parent-style-name="Default" style:family="paragraph">
      <style:paragraph-properties fo:widows="0" fo:orphans="0"/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6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577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Default" style:family="paragraph">
      <style:paragraph-properties fo:widows="0" fo:orphans="0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1" style:parent-style-name="Default" style:family="paragraph">
      <style:paragraph-properties fo:widows="0" fo:orphans="0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3" style:parent-style-name="Default" style:family="paragraph">
      <style:paragraph-properties fo:widows="0" fo:orphans="0"/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5" style:parent-style-name="Default" style:family="paragraph">
      <style:paragraph-properties fo:widows="0" fo:orphans="0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8" style:parent-style-name="Default" style:family="paragraph">
      <style:paragraph-properties fo:widows="0" fo:orphans="0"/>
    </style:style>
    <style:style style:name="T5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0" style:parent-style-name="Default" style:family="paragraph">
      <style:paragraph-properties fo:widows="0" fo:orphans="0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Default" style:family="paragraph">
      <style:paragraph-properties fo:widows="0" fo:orphans="0"/>
    </style:style>
    <style:style style:name="T5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Default" style:family="paragraph">
      <style:paragraph-properties fo:widows="0" fo:orphans="0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3" style:parent-style-name="Default" style:family="paragraph">
      <style:paragraph-properties fo:widows="0" fo:orphans="0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5" style:parent-style-name="Default" style:family="paragraph">
      <style:paragraph-properties fo:widows="0" fo:orphans="0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7" style:parent-style-name="Default" style:family="paragraph">
      <style:paragraph-properties fo:widows="0" fo:orphans="0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Default" style:family="paragraph">
      <style:paragraph-properties fo:widows="0" fo:orphans="0"/>
    </style:style>
    <style:style style:name="T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2" style:parent-style-name="Default" style:family="paragraph">
      <style:paragraph-properties fo:widows="0" fo:orphans="0"/>
    </style:style>
    <style:style style:name="T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5" style:parent-style-name="Default" style:family="paragraph">
      <style:paragraph-properties fo:widows="0" fo:orphans="0"/>
    </style:style>
    <style:style style:name="T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7" style:parent-style-name="Default" style:family="paragraph">
      <style:paragraph-properties fo:widows="0" fo:orphans="0"/>
    </style:style>
    <style:style style:name="T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9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Default" style:family="paragraph">
      <style:paragraph-properties fo:widows="0" fo:orphans="0"/>
    </style:style>
    <style:style style:name="T6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Default" style:family="paragraph">
      <style:paragraph-properties fo:widows="0" fo:orphans="0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9" style:parent-style-name="Default" style:family="paragraph">
      <style:paragraph-properties fo:widows="0" fo:orphans="0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Default" style:family="paragraph">
      <style:paragraph-properties fo:widows="0" fo:orphans="0"/>
    </style:style>
    <style:style style:name="T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5" style:parent-style-name="Default" style:family="paragraph">
      <style:paragraph-properties fo:widows="0" fo:orphans="0"/>
    </style:style>
    <style:style style:name="T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7" style:parent-style-name="Default" style:family="paragraph">
      <style:paragraph-properties fo:widows="0" fo:orphans="0"/>
    </style:style>
    <style:style style:name="T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9" style:parent-style-name="Default" style:family="paragraph">
      <style:paragraph-properties fo:widows="0" fo:orphans="0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Default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648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651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65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Default" style:family="paragraph">
      <style:paragraph-properties fo:widows="0" fo:orphans="0"/>
    </style:style>
    <style:style style:name="T6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Default" style:family="paragraph">
      <style:paragraph-properties fo:widows="0" fo:orphans="0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1" style:parent-style-name="Default" style:family="paragraph">
      <style:paragraph-properties fo:widows="0" fo:orphans="0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3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Default" style:family="paragraph">
      <style:paragraph-properties fo:widows="0" fo:orphans="0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8" style:parent-style-name="Default" style:family="paragraph">
      <style:paragraph-properties fo:widows="0" fo:orphans="0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0" style:parent-style-name="Default" style:family="paragraph">
      <style:paragraph-properties fo:widows="0" fo:orphans="0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Row673" style:family="table-row">
      <style:table-row-properties style:min-row-height="0.2756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Default" style:family="paragraph">
      <style:paragraph-properties fo:widows="0" fo:orphans="0"/>
    </style:style>
    <style:style style:name="T6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Default" style:family="paragraph">
      <style:paragraph-properties fo:widows="0" fo:orphans="0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1" style:parent-style-name="Default" style:family="paragraph">
      <style:paragraph-properties fo:widows="0" fo:orphans="0"/>
    </style:style>
    <style:style style:name="T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4" style:parent-style-name="Default" style:family="paragraph">
      <style:paragraph-properties fo:widows="0" fo:orphans="0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Default" style:family="paragraph">
      <style:paragraph-properties fo:widows="0" fo:orphans="0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9" style:parent-style-name="Default" style:family="paragraph">
      <style:paragraph-properties fo:widows="0" fo:orphans="0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1" style:parent-style-name="Default" style:family="paragraph">
      <style:paragraph-properties fo:widows="0" fo:orphans="0"/>
    </style:style>
    <style:style style:name="T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3" style:parent-style-name="Default" style:family="paragraph">
      <style:paragraph-properties fo:widows="0" fo:orphans="0"/>
    </style:style>
    <style:style style:name="T6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5" style:parent-style-name="Default" style:family="paragraph">
      <style:paragraph-properties fo:widows="0" fo:orphans="0"/>
    </style:style>
    <style:style style:name="T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Default" style:family="paragraph">
      <style:paragraph-properties fo:widows="0" fo:orphans="0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1" style:parent-style-name="Default" style:family="paragraph">
      <style:paragraph-properties fo:widows="0" fo:orphans="0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Default" style:family="paragraph">
      <style:paragraph-properties fo:widows="0" fo:orphans="0" fo:margin-left="0.25in">
        <style:tab-stops/>
      </style:paragraph-properties>
    </style:style>
    <style:style style:name="T7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Row709" style:family="table-row">
      <style:table-row-properties style:min-row-height="0.275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omyślnaczcionkaakapitu" style:family="text">
      <style:text-properties fo:font-weight="bold" style:font-weight-asian="bold"/>
    </style:style>
    <style:style style:name="T712" style:parent-style-name="Domyślnaczcionkaakapitu" style:family="text">
      <style:text-properties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Default" style:family="paragraph">
      <style:paragraph-properties fo:widows="0" fo:orphans="0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6" style:parent-style-name="Default" style:family="paragraph">
      <style:paragraph-properties fo:widows="0" fo:orphans="0"/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9" style:parent-style-name="Default" style:family="paragraph">
      <style:paragraph-properties fo:widows="0" fo:orphans="0"/>
    </style:style>
    <style:style style:name="T7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1" style:parent-style-name="Default" style:family="paragraph">
      <style:paragraph-properties fo:widows="0" fo:orphans="0"/>
    </style:style>
    <style:style style:name="T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Default" style:family="paragraph">
      <style:paragraph-properties fo:widows="0" fo:orphans="0"/>
    </style:style>
    <style:style style:name="T7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6" style:parent-style-name="Default" style:family="paragraph">
      <style:paragraph-properties fo:widows="0" fo:orphans="0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9" style:parent-style-name="Default" style:family="paragraph">
      <style:paragraph-properties fo:widows="0" fo:orphans="0"/>
    </style:style>
    <style:style style:name="T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min-row-height="0.2756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omyślnaczcionkaakapitu" style:family="text">
      <style:text-properties fo:font-weight="bold" style:font-weight-asian="bold"/>
    </style:style>
    <style:style style:name="T735" style:parent-style-name="Domyślnaczcionkaakapitu" style:family="text">
      <style:text-properties fo:font-weight="bold" style:font-weight-asian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Default" style:family="paragraph">
      <style:paragraph-properties fo:widows="0" fo:orphans="0"/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9" style:parent-style-name="Default" style:family="paragraph">
      <style:paragraph-properties fo:widows="0" fo:orphans="0"/>
    </style:style>
    <style:style style:name="T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2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Default" style:family="paragraph">
      <style:paragraph-properties fo:widows="0" fo:orphans="0"/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6" style:parent-style-name="Default" style:family="paragraph">
      <style:paragraph-properties fo:widows="0" fo:orphans="0"/>
    </style:style>
    <style:style style:name="T7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8" style:parent-style-name="Default" style:family="paragraph">
      <style:paragraph-properties fo:widows="0" fo:orphans="0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omyślnaczcionkaakapitu" style:family="text">
      <style:text-properties fo:font-weight="bold" style:font-weight-asian="bold"/>
    </style:style>
    <style:style style:name="T756" style:parent-style-name="Domyślnaczcionkaakapitu" style:family="text"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Default" style:family="paragraph">
      <style:paragraph-properties fo:widows="0" fo:orphans="0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0" style:parent-style-name="Default" style:family="paragraph">
      <style:paragraph-properties fo:widows="0" fo:orphans="0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Default" style:family="paragraph">
      <style:paragraph-properties fo:widows="0" fo:orphans="0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6" style:parent-style-name="Default" style:family="paragraph">
      <style:paragraph-properties fo:widows="0" fo:orphans="0"/>
    </style:style>
    <style:style style:name="T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8" style:parent-style-name="Default" style:family="paragraph">
      <style:paragraph-properties fo:widows="0" fo:orphans="0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 style:min-row-height="0.2756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omyślnaczcionkaakapitu" style:family="text">
      <style:text-properties fo:font-weight="bold" style:font-weight-asian="bold"/>
    </style:style>
    <style:style style:name="T774" style:parent-style-name="Domyślnaczcionkaakapitu" style:family="text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Default" style:family="paragraph">
      <style:paragraph-properties fo:widows="0" fo:orphans="0"/>
    </style:style>
    <style:style style:name="T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9" style:parent-style-name="Default" style:family="paragraph">
      <style:paragraph-properties fo:widows="0" fo:orphans="0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Default" style:family="paragraph">
      <style:paragraph-properties fo:widows="0" fo:orphans="0"/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4" style:parent-style-name="Default" style:family="paragraph">
      <style:paragraph-properties fo:widows="0" fo:orphans="0"/>
    </style:style>
    <style:style style:name="T7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6" style:parent-style-name="Default" style:family="paragraph">
      <style:paragraph-properties fo:widows="0" fo:orphans="0"/>
    </style:style>
    <style:style style:name="T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9" style:parent-style-name="Default" style:family="paragraph">
      <style:paragraph-properties fo:widows="0" fo:orphans="0"/>
    </style:style>
    <style:style style:name="T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 style:min-row-height="0.2756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omyślnaczcionkaakapitu" style:family="text">
      <style:text-properties fo:font-weight="bold" style:font-weight-asian="bold"/>
    </style:style>
    <style:style style:name="T795" style:parent-style-name="Domyślnaczcionkaakapitu" style:family="text"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Default" style:family="paragraph">
      <style:paragraph-properties fo:widows="0" fo:orphans="0"/>
    </style:style>
    <style:style style:name="T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9" style:parent-style-name="Default" style:family="paragraph">
      <style:paragraph-properties fo:widows="0" fo:orphans="0"/>
    </style:style>
    <style:style style:name="T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Default" style:family="paragraph">
      <style:paragraph-properties fo:widows="0" fo:orphans="0"/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4" style:parent-style-name="Default" style:family="paragraph">
      <style:paragraph-properties fo:widows="0" fo:orphans="0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Default" style:family="paragraph">
      <style:paragraph-properties fo:widows="0" fo:orphans="0" fo:margin-left="0.25in">
        <style:tab-stops/>
      </style:paragraph-properties>
    </style:style>
    <style:style style:name="T8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Default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5">Wymagania z wiedzy o społeczeństwie dla klasy 8 szkoły podstawowej w Kołczewie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Temat</text:span></text:p>
          </table:table-cell>
          <table:table-cell table:style-name="TableCell18" table:number-columns-spanned="5">
            <text:p text:style-name="P19"><text:span text:style-name="T20">Oczekiwanie wiadomości i umiejętności</text:span><text:span text:style-name="T21"><text:line-break/></text:span><text:span text:style-name="T22">Uczeń potraf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Normalny"/>
          </table:covered-table-cell>
          <table:table-cell table:style-name="TableCell24" table:number-columns-spanned="2">
            <text:p text:style-name="P25"><text:span text:style-name="T26">wymagania podstawowe</text:span></text:p>
          </table:table-cell>
          <table:covered-table-cell/>
          <table:table-cell table:style-name="TableCell27" table:number-columns-spanned="3">
            <text:p text:style-name="P28"><text:span text:style-name="T29">wymagania ponadpodstawowe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Normalny"/>
          </table:covered-table-cell>
          <table:table-cell table:style-name="TableCell31" table:number-columns-spanned="5">
            <text:p text:style-name="P32"><text:span text:style-name="T33">Uczeń potraf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ny"><text:span text:style-name="T36">1.</text:span><text:span text:style-name="T37">Człowiek w społeczeństwie</text:span></text:p>
          </table:table-cell>
          <table:table-cell table:style-name="TableCell38">
            <text:p text:style-name="P39"><text:span text:style-name="T40">- wymienić podstawowe potrzeby człowieka;</text:span></text:p>
            <text:p text:style-name="P41"><text:span text:style-name="T42">- wymienić osoby [podmioty, instytucje], które mają wpływ na rozwój młodego człowieka;</text:span></text:p>
            <text:p text:style-name="P43"><text:span text:style-name="T44">- podać przykłady ról społecznych;</text:span></text:p>
            <text:p text:style-name="P45"><text:span text:style-name="T46">- podać przykłady norm społecznych.</text:span></text:p>
          </table:table-cell>
          <table:table-cell table:style-name="TableCell47" table:number-columns-spanned="2" table:number-rows-spanned="39">
            <text:p text:style-name="Standard"/>
          </table:table-cell>
          <table:covered-table-cell/>
          <table:table-cell table:style-name="TableCell48">
            <text:p text:style-name="P49"><text:span text:style-name="T50">-<text:s/></text:span><text:span text:style-name="T51">dostrzec i  przedstawić zależności pomiędzy <text:s/>procesem zaspokajania potrzeb a rozwojem człowieka;</text:span></text:p>
            <text:p text:style-name="P52"><text:span text:style-name="T53">- przedstawić czynniki mające wpływ na samoocenę człowieka;</text:span></text:p>
            <text:p text:style-name="P54"><text:span text:style-name="T55">- rozpoznać i dopasować wskazane normy społeczne do właściwych kategorii;</text:span></text:p>
            <text:p text:style-name="P56"><text:span text:style-name="T57">- przedstawić pozytywne i</text:span><text:span text:style-name="T58"> negatywne wzorce zachowań funkcjonujące w swoim środowisku rówieśniczym;</text:span></text:p>
            <text:p text:style-name="P59"><text:span text:style-name="T60">- dokonać autorefleksji, wskazać swoje mocne i słabe strony;</text:span></text:p>
            <text:p text:style-name="P61"/>
            <text:p text:style-name="P62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Normalny"><text:span text:style-name="T66">2.</text:span><text:span text:style-name="T67">Grupy społeczne</text:span></text:p>
          </table:table-cell>
          <table:table-cell table:style-name="TableCell68">
            <text:p text:style-name="P69"><text:span text:style-name="T70">- podać przykłady grup społecznych;</text:span></text:p>
            <text:p text:style-name="P71"><text:span text:style-name="T72">- podać przykłady konfliktów społecznych;</text:span></text:p>
            <text:p text:style-name="P73"><text:span text:style-name="T74">- wymienić podstawowe<text:s/></text:span><text:span text:style-name="T75">sposoby rozwiązywania konfliktów w grupie rówieśniczej i w szkole.</text:span></text:p>
            <text:p text:style-name="P76"/>
          </table:table-cell>
          <table:covered-table-cell>
            <text:p text:style-name="Normalny"/>
          </table:covered-table-cell>
          <table:covered-table-cell/>
          <table:table-cell table:style-name="TableCell77">
            <text:p text:style-name="P78"><text:span text:style-name="T79">- dopasować właściwe cechy do podanych grup społecznych;</text:span></text:p>
            <text:p text:style-name="P80"><text:span text:style-name="T81">- rozpoznać sytuacje, w których łamane są zasady efektywnej współpracy w grupie;</text:span></text:p>
            <text:p text:style-name="P82"><text:span text:style-name="T83">- porównać konsekwencje przyjęcia określonych po</text:span><text:span text:style-name="T84">staw wobec sytuacji konfliktowej dla jednostki i społeczeństwa;</text:span></text:p>
            <text:p text:style-name="P85"><text:span text:style-name="T86">- porównać różne sposoby rozwiązywania konfliktów, wskazać ich dobre i złe strony;</text:span></text:p>
            <text:p text:style-name="P87"><text:span text:style-name="T88">- uzasadnić wybór metody rozwiązywania konfliktu społecznego.</text:span></text:p>
            <text:p text:style-name="P89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Normalny"><text:span text:style-name="T93">3.</text:span><text:span text:style-name="T94">Komunikacja i autoprezentacja</text:span></text:p>
          </table:table-cell>
          <table:table-cell table:style-name="TableCell95">
            <text:p text:style-name="P96"><text:span text:style-name="T97">- wymienić<text:s/></text:span><text:span text:style-name="T98">podstawowe zasady skutecznej komunikacji;</text:span></text:p>
            <text:p text:style-name="P99"><text:span text:style-name="T100">- odróżnić nadawcę od odbiorcy komunikatu;</text:span></text:p>
            <text:p text:style-name="P101"><text:span text:style-name="T102">- podać przykłady sytuacji, w których młody człowiek powinien zachować się asertywnie [zachować dystans, sprzeciwić się].</text:span></text:p>
            <text:p text:style-name="P103"/>
          </table:table-cell>
          <table:covered-table-cell>
            <text:p text:style-name="Normalny"/>
          </table:covered-table-cell>
          <table:covered-table-cell/>
          <table:table-cell table:style-name="TableCell104">
            <text:p text:style-name="P105"><text:span text:style-name="T106">- odczytać znaczenie i rolę komunikatów<text:s/></text:span><text:span text:style-name="T107">niewerbalnych w zaprezentowanych wystąpieniach publicznych;</text:span></text:p>
            <text:p text:style-name="P108"><text:span text:style-name="T109">- zastosować wybrane komunikaty niewerbalne w wystąpieniu publicznym;</text:span></text:p>
            <text:p text:style-name="P110"><text:span text:style-name="T111">- - wyjaśnić, czym się różni debata od dyskusji;</text:span></text:p>
            <text:soft-page-break/>
            <text:p text:style-name="P112"><text:span text:style-name="T113">- dostrzec i opisać przykłady łamania zasad dobrej komunikacji;</text:span></text:p>
            <text:p text:style-name="P114"><text:span text:style-name="T115">- wyjaśnić,<text:s/></text:span><text:span text:style-name="T116">czym się różni postawa asertywna od postaw: uległości, agresji i manipulacji.</text:span></text:p>
            <text:p text:style-name="P117"><text:span text:style-name="T118">- stosować w praktyce warunki asertywności.</text:span></text:p>
          </table:table-cell>
          <table:table-cell table:style-name="TableCell119">
            <text:p text:style-name="Standard"/>
          </table:table-cell>
        </table:table-row>
        <text:soft-page-break/>
        <table:table-row table:style-name="TableRow120">
          <table:table-cell table:style-name="TableCell121">
            <text:p text:style-name="Normalny"><text:span text:style-name="T122">4.<text:s/></text:span><text:span text:style-name="T123">Życie rodzinne</text:span></text:p>
          </table:table-cell>
          <table:table-cell table:style-name="TableCell124">
            <text:p text:style-name="P125"><text:span text:style-name="T126">- podać przykłady więzi łączących członków rodziny;</text:span></text:p>
            <text:p text:style-name="P127"><text:span text:style-name="T128">- wymienić podstawowe oczekiwania społeczne wobec poszczególnych<text:s/></text:span><text:span text:style-name="T129">członków rodziny [dzieci, rodziców].</text:span></text:p>
          </table:table-cell>
          <table:covered-table-cell>
            <text:p text:style-name="Normalny"/>
          </table:covered-table-cell>
          <table:covered-table-cell/>
          <table:table-cell table:style-name="TableCell130">
            <text:p text:style-name="P131"><text:span text:style-name="T132">- wskazywać przykłady [rozpoznać sytuacje] realizacji przez rodzinę poszczególnych funkcji;</text:span></text:p>
            <text:p text:style-name="P133"><text:span text:style-name="T134">- rozpoznawać sytuacje nieprawidłowego realizowania przez rodzinę swoich funkcji;</text:span></text:p>
            <text:p text:style-name="P135"><text:span text:style-name="T136">- wyjaśnić, jak na poszczególnych etapach<text:s/></text:span><text:span text:style-name="T137">życia jednostki, zmienia się rola rodziny w procesie socjalizacji;</text:span></text:p>
            <text:p text:style-name="P138"><text:span text:style-name="T139">- wskazać zależności pomiędzy systemem wartości a zasadami funkcjonowania rodziny.</text:span></text:p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Normalny"><text:span text:style-name="T143">5.</text:span><text:span text:style-name="T144">Edukacja i praca</text:span></text:p>
          </table:table-cell>
          <table:table-cell table:style-name="TableCell145">
            <text:p text:style-name="P146"><text:span text:style-name="T147">- wymienić podstawowe zadania szkoły,</text:span></text:p>
            <text:p text:style-name="P148"><text:span text:style-name="T149">- wymienić poszczególne typy szkół tworzących str</text:span><text:span text:style-name="T150">ukturę szkolną w Polsce,</text:span></text:p>
            <text:p text:style-name="P151"><text:span text:style-name="T152">- wymienić podstawowe prawa i obowiązki uczniów,</text:span></text:p>
            <text:p text:style-name="P153"><text:span text:style-name="T154">- wymienić osoby, u których może szukać pomocy, w przypadku naruszenia praw ucznia.</text:span></text:p>
          </table:table-cell>
          <table:covered-table-cell>
            <text:p text:style-name="Normalny"/>
          </table:covered-table-cell>
          <table:covered-table-cell/>
          <table:table-cell table:style-name="TableCell155">
            <text:p text:style-name="P156"><text:span text:style-name="T157">- zhierarchizować funkcje szkoły,</text:span></text:p>
            <text:p text:style-name="P158"><text:span text:style-name="T159">- określić, jaki wpływ na rozwój i przyszłość młodego człowieka</text:span><text:span text:style-name="T160"><text:s/>wywiera szkoła;</text:span></text:p>
            <text:p text:style-name="P161"><text:span text:style-name="T162">- wyjaśnić, jakich umiejętności oczekuje współczesny rynek pracy;</text:span></text:p>
            <text:p text:style-name="P163"><text:span text:style-name="T164">- wymienić czynniki umożliwiające odniesienie sukcesu edukacyjnego i zawodowego;</text:span></text:p>
            <text:p text:style-name="P165"><text:span text:style-name="T166">- ocenić pracę samorządu szkolnego / podejmowane przez niego działania i formy pracy;</text:span></text:p>
            <text:p text:style-name="P167"><text:span text:style-name="T168">- ocen</text:span><text:span text:style-name="T169">ić i uzasadnić swoją aktywność [pracę] w ramach samorządu szkolnego.</text:span></text:p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Normalny"><text:span text:style-name="T173">6.</text:span><text:span text:style-name="T174">Ekonomia na co dzień</text:span></text:p>
          </table:table-cell>
          <table:table-cell table:style-name="TableCell175">
            <text:p text:style-name="P176"><text:span text:style-name="T177">- odróżnić dochody rodziny od wydatków;</text:span></text:p>
            <text:p text:style-name="P178"><text:span text:style-name="T179"><text:s/>- wymienić podstawowe wydatki i źródła dochodów typowego gospodarstwa domowego;</text:span></text:p>
            <text:p text:style-name="P180"><text:span text:style-name="T181">- wymienić podstawowe prawa przysługujące<text:s/></text:span><text:span text:style-name="T182">konsumentowi.</text:span></text:p>
            <text:p text:style-name="P183"/>
          </table:table-cell>
          <table:covered-table-cell>
            <text:p text:style-name="Normalny"/>
          </table:covered-table-cell>
          <table:covered-table-cell/>
          <table:table-cell table:style-name="TableCell184">
            <text:p text:style-name="P185"><text:span text:style-name="T186">- zaprojektować działania służące ograniczeniu wydatków budżetu domowego;</text:span></text:p>
            <text:p text:style-name="P187"><text:span text:style-name="T188">- wyjaśnić, jak przestrzeganie zasad świadomego konsumenta wpływa na funkcjonowanie gospodarstwa domowego.</text:span></text:p>
            <text:p text:style-name="P189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<text:span text:style-name="T194">Podsumowanie i test</text:span></text:p>
          </table:table-cell>
          <table:table-cell table:style-name="TableCell195">
            <text:p text:style-name="P196"/>
          </table:table-cell>
          <table:covered-table-cell>
            <text:p text:style-name="Normalny"/>
          </table:covered-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Normalny"><text:span text:style-name="T202">1.<text:s/></text:span><text:span text:style-name="T203">Czym są prawa człowieka?</text:span></text:p>
            <text:p text:style-name="P204"/>
          </table:table-cell>
          <table:table-cell table:style-name="TableCell205">
            <text:p text:style-name="P206"><text:span text:style-name="T207">-<text:s/></text:span><text:span text:style-name="T208">podać przykłady praw przysługujących dzieciom;</text:span></text:p>
            <text:p text:style-name="P209"><text:span text:style-name="T210">- podać przykłady praw i wolności człowieka;</text:span></text:p>
          </table:table-cell>
          <table:covered-table-cell>
            <text:p text:style-name="Normalny"/>
          </table:covered-table-cell>
          <table:covered-table-cell/>
          <table:table-cell table:style-name="TableCell211">
            <text:p text:style-name="P212"><text:span text:style-name="T213">- przedstawić historię koncepcji praw i wolności człowieka;</text:span></text:p>
            <text:p text:style-name="P214"><text:span text:style-name="T215">- wyjaśnić, znaczenie poszczególnych cech praw i wolności człowieka.</text:span></text:p>
            <text:p text:style-name="P216"/>
          </table:table-cell>
          <table:table-cell table:style-name="TableCell217">
            <text:p text:style-name="Standard"/>
          </table:table-cell>
        </table:table-row>
        <text:soft-page-break/>
        <table:table-row table:style-name="TableRow218">
          <table:table-cell table:style-name="TableCell219">
            <text:p text:style-name="Normalny"><text:span text:style-name="T220">2.</text:span><text:span text:style-name="T221">Katalog praw człowieka</text:span></text:p>
          </table:table-cell>
          <table:table-cell table:style-name="TableCell222">
            <text:p text:style-name="P223"><text:span text:style-name="T224">-<text:s/></text:span><text:span text:style-name="T225">wymienić przykłady konstytucyjnych praw i wolności człowieka.</text:span></text:p>
          </table:table-cell>
          <table:covered-table-cell>
            <text:p text:style-name="Normalny"/>
          </table:covered-table-cell>
          <table:covered-table-cell/>
          <table:table-cell table:style-name="TableCell226">
            <text:p text:style-name="P227"><text:span text:style-name="T228">- wyjaśnić, jaką rolę w państwie demokratycznym odgrywa system ochrony praw człowieka.</text:span></text:p>
            <text:p text:style-name="P229"/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Normalny"><text:span text:style-name="T233">3.</text:span><text:span text:style-name="T234">Ochrona praw człowieka</text:span></text:p>
          </table:table-cell>
          <table:table-cell table:style-name="TableCell235">
            <text:p text:style-name="P236"><text:span text:style-name="T237">- podać przykłady łamania praw człowieka we współczesnym świecie;</text:span></text:p>
            <text:p text:style-name="P238"><text:span text:style-name="T239">- wymienić in</text:span><text:span text:style-name="T240">stytucje chroniące prawa człowieka w Polsce.</text:span></text:p>
            <text:p text:style-name="P241"/>
            <text:p text:style-name="P242"/>
          </table:table-cell>
          <table:covered-table-cell>
            <text:p text:style-name="Normalny"/>
          </table:covered-table-cell>
          <table:covered-table-cell/>
          <table:table-cell table:style-name="TableCell243">
            <text:p text:style-name="P244"><text:span text:style-name="T245">- porównać poziom przestrzegania praw człowieka w państwach globalnego Południa i globalnej Północy;</text:span></text:p>
            <text:p text:style-name="P246"><text:span text:style-name="T247">- ocenić [uzasadnić] poziom przestrzegania praw człowieka w Polsce.</text:span>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Normalny"><text:span text:style-name="T251">4.</text:span><text:span text:style-name="T252">Bezpieczeństwo nieletnich</text:span></text:p>
          </table:table-cell>
          <table:table-cell table:style-name="TableCell253">
            <text:p text:style-name="P254"><text:span text:style-name="T255">- podać<text:s/></text:span><text:span text:style-name="T256">przykłady zagrożeń wynikających z korzystania z cyberprzestrzeni;</text:span></text:p>
            <text:p text:style-name="P257"><text:span text:style-name="T258">- podać przykłady pozytywnego i negatywnego wykorzystania internetu przez młodych ludzi.</text:span></text:p>
          </table:table-cell>
          <table:covered-table-cell>
            <text:p text:style-name="Normalny"/>
          </table:covered-table-cell>
          <table:covered-table-cell/>
          <table:table-cell table:style-name="TableCell259">
            <text:p text:style-name="P260">- wyjaśnić, jak skutecznie można się chronić przed zagrożeniem cyberprzemocą</text:p>
            <text:p text:style-name="P261"><text:span text:style-name="T262">- wyjaśnia negatywne skutki dręczenia oraz przemocy fizycznej i psychicznej</text:span>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P266">5. Nieletni wobec prawa</text:p>
          </table:table-cell>
          <table:table-cell table:style-name="TableCell267">
            <text:p text:style-name="P268"><text:span text:style-name="T269">- wymienić przykłady działań policji;</text:span></text:p>
            <text:p text:style-name="P270"><text:span text:style-name="T271">- podać przykłady, innych niż policja, służb porządkowych w Polsce,</text:span></text:p>
            <text:p text:style-name="P272">- podać przykłady działań straży miejskiej</text:p>
            <text:p text:style-name="P273"><text:span text:style-name="T274">- omówić odpowiedzialność prawną nieletnich</text:span></text:p>
          </table:table-cell>
          <table:covered-table-cell>
            <text:p text:style-name="Normalny"/>
          </table:covered-table-cell>
          <table:covered-table-cell/>
          <table:table-cell table:style-name="TableCell275">
            <text:p text:style-name="P276"><text:span text:style-name="T277">- wymienia główne prawa obywateli w tym nieletnich</text:span><text:span text:style-name="T278">;</text:span></text:p>
            <text:p text:style-name="P279"><text:span text:style-name="T280">-zinterpretować przepisy prawa dotyczące działania służ porządkowych.</text:span></text:p>
            <text:p text:style-name="P281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<text:span text:style-name="T286">Podsumowanie i test</text:span></text:p>
          </table:table-cell>
          <table:table-cell table:style-name="TableCell287">
            <text:p text:style-name="P288"/>
          </table:table-cell>
          <table:covered-table-cell>
            <text:p text:style-name="Normalny"/>
          </table:covered-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P294"><text:span text:style-name="T295">1.<text:s/></text:span><text:span text:style-name="T296">Czym jest samorząd?</text:span></text:p>
          </table:table-cell>
          <table:table-cell table:style-name="TableCell297">
            <text:p text:style-name="P298"><text:span text:style-name="T299">- określić, kto tworzy samorząd uczniowski;</text:span></text:p>
            <text:p text:style-name="P300"><text:span text:style-name="T301">- podać przykłady działań samorządu uczniowskiego;</text:span></text:p>
            <text:p text:style-name="P302"><text:span text:style-name="T303">- wymienić podstawowe jednostki podziału<text:s/></text:span><text:span text:style-name="T304">terytorialnego państwa polskiego;</text:span></text:p>
            <text:p text:style-name="P305"><text:span text:style-name="T306">- określić, w której gminie, powiecie i województwie mieszka.</text:span></text:p>
            <text:p text:style-name="P307"/>
          </table:table-cell>
          <table:covered-table-cell>
            <text:p text:style-name="Normalny"/>
          </table:covered-table-cell>
          <table:covered-table-cell/>
          <table:table-cell table:style-name="TableCell308">
            <text:p text:style-name="P309"><text:span text:style-name="T310">- uzasadnić konieczność, angażowania się w życie lokalnej społeczności;</text:span></text:p>
            <text:p text:style-name="P311"><text:span text:style-name="T312">- wyjaśnić, jaką rolę w państwie demokratycznym odgrywa samorząd terytorialny;</text:span></text:p>
            <text:p text:style-name="P313"><text:span text:style-name="T314">- wyjaś</text:span><text:span text:style-name="T315">nić, czym się różni gmina wiejska, od gminy miejsko-wiejskiej i miejskiej;</text:span></text:p>
            <text:p text:style-name="P316"><text:span text:style-name="T317">- wymienić organy państwa, które mogą ingerować [kontrolować] działania władz samorządowych.</text:span></text:p>
          </table:table-cell>
          <table:table-cell table:style-name="TableCell318">
            <text:p text:style-name="Standard"/>
          </table:table-cell>
        </table:table-row>
        <table:table-row table:style-name="TableRow319">
          <table:table-cell table:style-name="TableCell320">
            <text:p text:style-name="P321"><text:span text:style-name="T322">2.<text:s/></text:span><text:span text:style-name="T323">Gmina – podstawowa jednostka samorządu</text:span></text:p>
          </table:table-cell>
          <table:table-cell table:style-name="TableCell324">
            <text:p text:style-name="P325"><text:span text:style-name="T326">- wymienić organy gminy, w której mieszka;</text:span></text:p>
            <text:p text:style-name="P327"><text:span text:style-name="T328">-<text:s/></text:span><text:span text:style-name="T329">podać przykłady spraw załatwianych w urzędzie gminy;</text:span></text:p>
            <text:p text:style-name="P330"><text:span text:style-name="T331">- określić, gdzie znajduje się urząd gminy, w której mieszka.</text:span></text:p>
          </table:table-cell>
          <table:covered-table-cell>
            <text:p text:style-name="Normalny"/>
          </table:covered-table-cell>
          <table:covered-table-cell/>
          <table:table-cell table:style-name="TableCell332">
            <text:p text:style-name="P333"><text:span text:style-name="T334">- do poszczególnych rodzajów gminy dopasować odpowiadające im organy;</text:span></text:p>
            <text:p text:style-name="P335"><text:span text:style-name="T336">- zinterpretować przepis prawa dotyczący organizacji referendum<text:s/></text:span><text:span text:style-name="T337">gminnego;</text:span></text:p>
            <text:p text:style-name="P338"><text:span text:style-name="T339">- wyjaśnić, jaką rolę w budżecie gminy odgrywają środki uzyskiwane<text:s/></text:span><text:soft-page-break/><text:span text:style-name="T340">z funduszy unijnych;</text:span></text:p>
            <text:p text:style-name="P341"><text:span text:style-name="T342">- uzasadnić konieczność angażowania się mieszkańców w rozwiązywanie problemów gminy i działalność organów gminy;</text:span></text:p>
            <text:p text:style-name="P343"><text:span text:style-name="T344">- wyjaśnić, w jaki sposób działalność samorzą</text:span><text:span text:style-name="T345">du gminnego przyczynia się do rozwoju społeczeństwa obywatelskiego;</text:span></text:p>
            <text:p text:style-name="P346"><text:span text:style-name="T347">- podać przykłady działania młodzieżowej rady gminy.</text:span></text:p>
          </table:table-cell>
          <table:table-cell table:style-name="TableCell348">
            <text:p text:style-name="Standard"/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3.<text:s/></text:span><text:span text:style-name="T353">Powiat i województwo</text:span></text:p>
          </table:table-cell>
          <table:table-cell table:style-name="TableCell354">
            <text:p text:style-name="P355"><text:span text:style-name="T356">- wymienić organy powiatu i województwa;</text:span></text:p>
            <text:p text:style-name="P357"><text:span text:style-name="T358">- podać przykłady spraw załatwianych w starostwie powiatowym<text:s/></text:span><text:span text:style-name="T359">i urzędzie marszałkowskim;</text:span></text:p>
            <text:p text:style-name="P360"><text:span text:style-name="T361">- określić, gdzie znajdują się władze powiatu i województwa, w których mieszka.</text:span></text:p>
          </table:table-cell>
          <table:covered-table-cell>
            <text:p text:style-name="Normalny"/>
          </table:covered-table-cell>
          <table:covered-table-cell/>
          <table:table-cell table:style-name="TableCell362">
            <text:p text:style-name="P363"><text:span text:style-name="T364">- porównać strukturę i sposób powoływania władz samorządowych gminy, powiatu i województwa.</text:span></text:p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P368"><text:span text:style-name="T369">4.<text:s/></text:span><text:span text:style-name="T370">Obywatele a władza samorządowa</text:span></text:p>
          </table:table-cell>
          <table:table-cell table:style-name="TableCell371">
            <text:p text:style-name="P372"><text:span text:style-name="T373">- podać przykłady spraw</text:span><text:span text:style-name="T374"><text:s/>załatwianych przez urząd gminy, starostwo powiatowe, urząd marszałkowski;</text:span></text:p>
            <text:p text:style-name="P375"><text:span text:style-name="T376">- odszukać stronę internetową własnego urzędu gminy, starostwa powiatowego, urzędu marszałkowskiego .</text:span></text:p>
          </table:table-cell>
          <table:covered-table-cell>
            <text:p text:style-name="Normalny"/>
          </table:covered-table-cell>
          <table:covered-table-cell/>
          <table:table-cell table:style-name="TableCell377">
            <text:p text:style-name="P378"><text:span text:style-name="T379">- wyjaśnić, dlaczego należy przestrzegać zasad etycznego postępowania urzędnik</text:span><text:span text:style-name="T380">ów administracji;</text:span></text:p>
            <text:p text:style-name="P381"><text:span text:style-name="T382">- wskazać działania, które może podjąć obywatel w przypadku łamania jego praw w urzędzie;</text:span></text:p>
            <text:p text:style-name="P383"><text:span text:style-name="T384">- uzasadnić konieczność aktywności obywatelskiej dla prawidłowego funkcjonowania społeczności lokalnej;</text:span></text:p>
            <text:p text:style-name="P385"><text:span text:style-name="T386">- zaprezentować strukturę organizacyjną swoj</text:span><text:span text:style-name="T387">ego urzędu gminy.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Podsumowanie i test</text:span></text:p>
          </table:table-cell>
          <table:table-cell table:style-name="TableCell393">
            <text:p text:style-name="P394"/>
          </table:table-cell>
          <table:covered-table-cell>
            <text:p text:style-name="Normalny"/>
          </table:covered-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Normalny"><text:span text:style-name="T400">1.<text:s/></text:span><text:span text:style-name="T401">Naród i ojczyzna</text:span></text:p>
          </table:table-cell>
          <table:table-cell table:style-name="TableCell402">
            <text:p text:style-name="P403"><text:span text:style-name="T404">- podać przykłady polskiego dziedzictwa narodowego;</text:span></text:p>
            <text:p text:style-name="P405"><text:span text:style-name="T406">- podać przykłady więzi łączących polską wspólnotę narodową,</text:span></text:p>
            <text:p text:style-name="P407"><text:span text:style-name="T408">- wymienić i rozpoznać polskie symbole narodowe;</text:span></text:p>
            <text:p text:style-name="P409"><text:span text:style-name="T410">- nazwać swoją dużą i mała<text:s/></text:span><text:span text:style-name="T411">ojczyznę;</text:span></text:p>
            <text:p text:style-name="P412"><text:span text:style-name="T413">- rozpoznać Narodowe Święto Niepodległości i Święto Narodowe Trzeciego Maja.</text:span></text:p>
          </table:table-cell>
          <table:covered-table-cell>
            <text:p text:style-name="Normalny"/>
          </table:covered-table-cell>
          <table:covered-table-cell/>
          <table:table-cell table:style-name="TableCell414">
            <text:p text:style-name="P415"><text:span text:style-name="T416">- uzasadnić, że można pogodzić różne tożsamości społeczno-kulturowe - wyjaśnić, w jaki sposób historia kształtowała polską tożsamość narodową,</text:span></text:p>
            <text:p text:style-name="P417"><text:span text:style-name="T418">- do podanych świat<text:s/></text:span><text:span text:style-name="T419">narodowych dopasować odpowiadające im wydarzenia historyczne,</text:span></text:p>
            <text:p text:style-name="P420"><text:span text:style-name="T421">- przedstawić negatywne i pozytywne aspekty funkcjonowania społeczeństw wieloetnicznych/ narodowych,</text:span></text:p>
            <text:p text:style-name="P422"><text:span text:style-name="T423">- wyjaśnić, z czego mogą wynikać<text:s/></text:span><text:soft-page-break/><text:span text:style-name="T424">trudności w utrzymaniu polskiej tożsamości narodowej.</text:span></text:p>
          </table:table-cell>
          <table:table-cell table:style-name="TableCell425">
            <text:p text:style-name="Standard"/>
          </table:table-cell>
        </table:table-row>
        <text:soft-page-break/>
        <table:table-row table:style-name="TableRow426">
          <table:table-cell table:style-name="TableCell427">
            <text:p text:style-name="Normalny"><text:span text:style-name="T428">2.<text:s/></text:span><text:span text:style-name="T429">Oby</text:span><text:span text:style-name="T430">watelstwo i narodowość</text:span></text:p>
          </table:table-cell>
          <table:table-cell table:style-name="TableCell431">
            <text:p text:style-name="P432"><text:span text:style-name="T433">- wymienić podstawowe prawa i obowiązki obywatela RP;</text:span></text:p>
            <text:p text:style-name="P434"><text:span text:style-name="T435">- podać przykłady cnót /wartości obywatelskich;</text:span></text:p>
            <text:p text:style-name="P436"><text:span text:style-name="T437">- <text:s/>wymienić postaci najwybitniejszych Polaków XX i XXI wieku.</text:span></text:p>
          </table:table-cell>
          <table:covered-table-cell>
            <text:p text:style-name="Normalny"/>
          </table:covered-table-cell>
          <table:covered-table-cell/>
          <table:table-cell table:style-name="TableCell438">
            <text:p text:style-name="P439"><text:span text:style-name="T440">- porównać różne sposoby nabywania obywatelstwa polskiego;</text:span></text:p>
            <text:p text:style-name="P441"><text:span text:style-name="T442">-<text:s/></text:span><text:span text:style-name="T443">uzasadnić konieczność przestrzegania cnót/wartości obywatelskich we współczesnym państwie demokratycznym;</text:span></text:p>
            <text:p text:style-name="P444"><text:span text:style-name="T445">- przedstawić konsekwencję odrzucenia wartości w życiu publicznym.</text:span></text:p>
          </table:table-cell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Normalny"><text:span text:style-name="T449">3.<text:s/></text:span><text:span text:style-name="T450">Czym jest patriotyzm?</text:span></text:p>
          </table:table-cell>
          <table:table-cell table:style-name="TableCell451">
            <text:p text:style-name="P452"><text:span text:style-name="T453">- podać przykłady postaw patriotycznych i działań na rzecz<text:s/></text:span><text:span text:style-name="T454">dobra Ojczyzny;</text:span></text:p>
            <text:p text:style-name="P455"><text:span text:style-name="T456">- podać przykłady postaw patriotycznych wśród współczesnej młodzieży.</text:span></text:p>
          </table:table-cell>
          <table:covered-table-cell>
            <text:p text:style-name="Normalny"/>
          </table:covered-table-cell>
          <table:covered-table-cell/>
          <table:table-cell table:style-name="TableCell457">
            <text:p text:style-name="P458"><text:span text:style-name="T459">- wskazać zalety i wady postaw określanych jako patriotyzm gospodarczy;</text:span></text:p>
            <text:p text:style-name="P460"><text:span text:style-name="T461"><text:s/>- wskazać zalety i wady postaw uznawanych współcześnie za przejawy patriotyzmu, np. kibicowanie</text:span><text:span text:style-name="T462"><text:s/>na zawodach sportowych.</text:span></text:p>
            <text:p text:style-name="P463"/>
          </table:table-cell>
          <table:table-cell table:style-name="TableCell464">
            <text:p text:style-name="Standard"/>
          </table:table-cell>
        </table:table-row>
        <table:table-row table:style-name="TableRow465">
          <table:table-cell table:style-name="TableCell466">
            <text:p text:style-name="Normalny"><text:span text:style-name="T467">4.<text:s/></text:span><text:span text:style-name="T468">Mniejszości narodowe i etniczne w Polsce</text:span></text:p>
          </table:table-cell>
          <table:table-cell table:style-name="TableCell469">
            <text:p text:style-name="P470"><text:span text:style-name="T471">- podać przykłady mniejszości etnicznych i narodowych we współczesnej Polsce;</text:span></text:p>
            <text:p text:style-name="P472"><text:span text:style-name="T473">- wymienić podstawowe grupy cudzoziemców przebywających w Polsce.</text:span></text:p>
            <text:p text:style-name="P474"/>
          </table:table-cell>
          <table:covered-table-cell>
            <text:p text:style-name="Normalny"/>
          </table:covered-table-cell>
          <table:covered-table-cell/>
          <table:table-cell table:style-name="TableCell475">
            <text:p text:style-name="P476"><text:span text:style-name="T477">- wyjaśnić, na czym polega różnica<text:s/></text:span><text:span text:style-name="T478">pomiędzy mniejszością narodową a mniejszością etniczną;</text:span></text:p>
            <text:p text:style-name="P479"><text:span text:style-name="T480">- wymienić kryteria, które decydują w Polsce o uznaniu danej społeczności za mniejszość narodową lub etniczną;</text:span></text:p>
            <text:p text:style-name="P481"><text:span text:style-name="T482">- wymienić główne czynniki, które zadecydowały o powstaniu Polonii;</text:span></text:p>
            <text:p text:style-name="P483"><text:span text:style-name="T484">- uzasadnić konieczno</text:span><text:span text:style-name="T485">ść szczególnej ochrony prawnej mniejszości narodowych i etnicznych.</text:span></text:p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Normalny"><text:span text:style-name="T489">5.<text:s/></text:span><text:span text:style-name="T490">Tolerancja i przejawy ksenofobii</text:span></text:p>
          </table:table-cell>
          <table:table-cell table:style-name="TableCell491">
            <text:p text:style-name="P492"><text:span text:style-name="T493">- podać przykłady / <text:s/>rozpoznać przejawy ksenofobii, w tym rasizmu, szowinizmu i antysemityzmu;</text:span></text:p>
            <text:p text:style-name="P494"><text:span text:style-name="T495">- rozpoznać postawy tolerancyjne i braku tolerancji.</text:span></text:p>
          </table:table-cell>
          <table:covered-table-cell>
            <text:p text:style-name="Normalny"/>
          </table:covered-table-cell>
          <table:covered-table-cell/>
          <table:table-cell table:style-name="TableCell496">
            <text:p text:style-name="P497"><text:span text:style-name="T498">-<text:s/></text:span><text:span text:style-name="T499">uzasadnić potrzebę przeciwstawiania się przejawom ksenofobii, w tym szowinizmowi i antysemityzmowi;</text:span></text:p>
            <text:p text:style-name="P500"><text:span text:style-name="T501">- przedstawić społeczne konsekwencje stereotypizacji.</text:span></text:p>
            <text:p text:style-name="P502"/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P506"><text:span text:style-name="T507">Podsumowanie i test</text:span></text:p>
          </table:table-cell>
          <table:table-cell table:style-name="TableCell508">
            <text:p text:style-name="P509"/>
          </table:table-cell>
          <table:covered-table-cell>
            <text:p text:style-name="Normalny"/>
          </table:covered-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P515"><text:span text:style-name="T516">1.<text:s/></text:span><text:span text:style-name="T517">Państwo i demokracja</text:span></text:p>
          </table:table-cell>
          <table:table-cell table:style-name="TableCell518">
            <text:p text:style-name="P519"><text:span text:style-name="T520">- podać przykłady działań władzy państwowej;</text:span></text:p>
            <text:p text:style-name="P521"><text:span text:style-name="T522">-<text:s/></text:span><text:span text:style-name="T523">wymienić podstawowe cechy państwa;</text:span></text:p>
            <text:p text:style-name="P524"><text:span text:style-name="T525">- wymienić nazwy współczesnych reżimów politycznych [demokracja, autorytaryzm, totalitaryzm].</text:span></text:p>
          </table:table-cell>
          <table:covered-table-cell>
            <text:p text:style-name="Normalny"/>
          </table:covered-table-cell>
          <table:covered-table-cell/>
          <table:table-cell table:style-name="TableCell526">
            <text:p text:style-name="P527"><text:span text:style-name="T528">- wskazać wady i zalety demokracji bezpośredniej i pośredniej;</text:span></text:p>
            <text:p text:style-name="P529"><text:span text:style-name="T530">- wskazać na mapie Europy monarchie i republiki;</text:span></text:p>
            <text:p text:style-name="P531"><text:span text:style-name="T532">- podać przykł</text:span><text:span text:style-name="T533">ady współczesnych państwa autorytarnych;</text:span></text:p>
            <text:p text:style-name="P534"><text:span text:style-name="T535">- podać przykłady współczesnych i historycznych państw totalitarnych.</text:span></text:p>
            <text:p text:style-name="P536"/>
          </table:table-cell>
          <table:table-cell table:style-name="TableCell537">
            <text:p text:style-name="Standard"/>
          </table:table-cell>
        </table:table-row>
        <text:soft-page-break/>
        <table:table-row table:style-name="TableRow538">
          <table:table-cell table:style-name="TableCell539">
            <text:p text:style-name="P540"><text:span text:style-name="T541">2. Ustrój RP</text:span></text:p>
          </table:table-cell>
          <table:table-cell table:style-name="TableCell542">
            <text:p text:style-name="P543"><text:span text:style-name="T544">- wymienić główne rodzaje władzy państwowej;</text:span></text:p>
            <text:p text:style-name="P545"><text:span text:style-name="T546">- wymienić organy władzy ustawodawczej, wykonawczej i sądowniczej<text:s/></text:span><text:span text:style-name="T547">w Polsce;</text:span></text:p>
            <text:p text:style-name="P548"><text:span text:style-name="T549">- podać nazwę ustawy zasadniczej.</text:span></text:p>
          </table:table-cell>
          <table:covered-table-cell>
            <text:p text:style-name="Normalny"/>
          </table:covered-table-cell>
          <table:covered-table-cell/>
          <table:table-cell table:style-name="TableCell550">
            <text:p text:style-name="P551"><text:span text:style-name="T552">- wyjaśnić, jakich spraw może dotyczyć referendum ogólnokrajowe;</text:span></text:p>
            <text:p text:style-name="P553"><text:span text:style-name="T554">- dokonać interpretacji przepisu Konstytucji RP dotyczącego referendum ogólnokrajowego;</text:span></text:p>
            <text:p text:style-name="P555"><text:span text:style-name="T556">- przedstawić główne zasady nowelizacji Konstytucji RP.</text:span></text:p>
            <text:p text:style-name="P557"/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<text:span text:style-name="T562">3.<text:s/></text:span><text:span text:style-name="T563">Sejm i Senat RP</text:span></text:p>
          </table:table-cell>
          <table:table-cell table:style-name="TableCell564">
            <text:p text:style-name="P565"><text:span text:style-name="T566">- wymienić organy władzy ustawodawczej;</text:span></text:p>
            <text:p text:style-name="P567"><text:span text:style-name="T568">- wymienić główną funkcję Sejmu i Senatu;</text:span></text:p>
            <text:p text:style-name="P569"><text:span text:style-name="T570">- określić, z kogo składa się Sejm i Senat;</text:span></text:p>
            <text:p text:style-name="P571"><text:span text:style-name="T572">- podać zasadę zgodnie, z którą formowany jest Sejm i Senat;</text:span></text:p>
            <text:p text:style-name="P573"><text:span text:style-name="T574">- podać przykład partii politycznej działającej w<text:s/></text:span><text:span text:style-name="T575">Polsce.</text:span></text:p>
            <text:p text:style-name="P576"/>
            <text:p text:style-name="P577"/>
          </table:table-cell>
          <table:covered-table-cell>
            <text:p text:style-name="Normalny"/>
          </table:covered-table-cell>
          <table:covered-table-cell/>
          <table:table-cell table:style-name="TableCell578">
            <text:p text:style-name="P579"><text:span text:style-name="T580">- porównać zasady wyborów do Sejmu i Senatu;</text:span></text:p>
            <text:p text:style-name="P581"><text:span text:style-name="T582">- porównać rolę Sejmu i Senatu w procesie ustawodawczym;</text:span></text:p>
            <text:p text:style-name="P583"><text:span text:style-name="T584">- wyjaśnić, jaką rolę w procesie ustawodawczym posiada Prezydent RP;</text:span></text:p>
            <text:p text:style-name="P585"><text:span text:style-name="T586">- wyjaśnić pojęcia: mandat, komisje sejmowe, Prezydium Sejmu, Konwent<text:s/></text:span><text:span text:style-name="T587">Seniorów,</text:span></text:p>
            <text:p text:style-name="P588"><text:span text:style-name="T589">- wyjaśnić, jakie znaczenie w państwie demokratycznym ma aktywność wyborcza obywateli;</text:span></text:p>
            <text:p text:style-name="P590"><text:span text:style-name="T591">- wskazać skutki, jakie niesie dla państwa i społeczeństwa niska frekwencja wyborcza.</text:span></text:p>
            <text:p text:style-name="P592"/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P596"><text:span text:style-name="T597">4.<text:s/></text:span><text:span text:style-name="T598">Prezydent i Rada Ministrów</text:span></text:p>
          </table:table-cell>
          <table:table-cell table:style-name="TableCell599">
            <text:p text:style-name="P600"><text:span text:style-name="T601">- wymienić organy władzy wykonawczej w Pols</text:span><text:span text:style-name="T602">ce;</text:span></text:p>
            <text:p text:style-name="P603"><text:span text:style-name="T604">- podać imię i nazwisko urzędującej głowy państwa oraz Prezesa Rady Ministrów;</text:span></text:p>
            <text:p text:style-name="P605"><text:span text:style-name="T606">- określić sposób powoływania Prezydenta RP;</text:span></text:p>
            <text:p text:style-name="P607"><text:span text:style-name="T608">- podać przykład uprawnienia Prezydenta RP.</text:span></text:p>
          </table:table-cell>
          <table:covered-table-cell>
            <text:p text:style-name="Normalny"/>
          </table:covered-table-cell>
          <table:covered-table-cell/>
          <table:table-cell table:style-name="TableCell609">
            <text:p text:style-name="P610"><text:span text:style-name="T611">- wyjaśnić, na czym polega kontrola polityczna Sejmu nad Radą Ministrów;</text:span></text:p>
            <text:p text:style-name="P612"><text:span text:style-name="T613">- wyjaśnić</text:span><text:span text:style-name="T614"><text:s/>na czym polega zasada kontrasygnaty;</text:span></text:p>
            <text:p text:style-name="P615"><text:span text:style-name="T616">- przedstawić główne zadania wskazanych ministerstw;</text:span></text:p>
            <text:p text:style-name="P617"><text:span text:style-name="T618">- wymienić Prezydentów RP po 1989 r.</text:span></text:p>
            <text:p text:style-name="P619"/>
          </table:table-cell>
          <table:table-cell table:style-name="TableCell620">
            <text:p text:style-name="Standard"/>
          </table:table-cell>
        </table:table-row>
        <table:table-row table:style-name="TableRow621">
          <table:table-cell table:style-name="TableCell622">
            <text:p text:style-name="P623"><text:span text:style-name="T624">5.<text:s/></text:span><text:span text:style-name="T625">Sądy i trybunały</text:span></text:p>
          </table:table-cell>
          <table:table-cell table:style-name="TableCell626">
            <text:p text:style-name="P627"><text:span text:style-name="T628">- podać przykłady spraw, z którymi człowiek może zwrócić się do sądu;</text:span></text:p>
            <text:p text:style-name="P629"><text:span text:style-name="T630">- wymienić rodzaje sądów w Polsce.</text:span></text:p>
            <text:p text:style-name="P631"/>
          </table:table-cell>
          <table:covered-table-cell>
            <text:p text:style-name="Normalny"/>
          </table:covered-table-cell>
          <table:covered-table-cell/>
          <table:table-cell table:style-name="TableCell632">
            <text:p text:style-name="P633"><text:span text:style-name="T634">- wymienić zasady gwarantujące niezawisłość sędziów,</text:span></text:p>
            <text:p text:style-name="P635"><text:span text:style-name="T636">- wyjaśnić, znaczenie zasady dwuinstancyjności postępowania sądowego;</text:span></text:p>
            <text:p text:style-name="P637"><text:span text:style-name="T638">- wyjaśnić, w jaki sposób realizowana jest zasada dwuinstancyjności postępowania sądowego,</text:span></text:p>
            <text:p text:style-name="P639"><text:span text:style-name="T640">- wyjaśnić rolę Trybunału Konstytucyjneg</text:span><text:span text:style-name="T641">o i Trybunału Stanu dla ochrony zasady państwa prawa.</text:span></text:p>
          </table:table-cell>
          <table:table-cell table:style-name="TableCell642">
            <text:p text:style-name="Standard"/>
          </table:table-cell>
        </table:table-row>
        <text:soft-page-break/>
        <table:table-row table:style-name="TableRow643">
          <table:table-cell table:style-name="TableCell644">
            <text:p text:style-name="P645">6. Partie polityczne</text:p>
          </table:table-cell>
          <table:table-cell table:style-name="TableCell646">
            <text:p text:style-name="P647">- wymienić partie polityczne reprezentowane w Sejmie</text:p>
            <text:p text:style-name="P648">- wyjaśnić na czym polega system wielopartyjny, koalicje partyjne</text:p>
          </table:table-cell>
          <table:covered-table-cell>
            <text:p text:style-name="Normalny"/>
          </table:covered-table-cell>
          <table:covered-table-cell/>
          <table:table-cell table:style-name="TableCell649">
            <text:p text:style-name="P650">- wyjaśnić czym jest partia polityczna</text:p>
            <text:p text:style-name="P651">- wymienia cechy partii prawicowych, lewicowych i centrowych</text:p>
            <text:p text:style-name="P652">- wyjaśnia pojęcia kampania wyborcza, system partyjny, program polityczny</text:p>
          </table:table-cell>
          <table:table-cell table:style-name="TableCell653">
            <text:p text:style-name="Standard"/>
          </table:table-cell>
        </table:table-row>
        <table:table-row table:style-name="TableRow654">
          <table:table-cell table:style-name="TableCell655">
            <text:p text:style-name="P656"><text:span text:style-name="T657">7. Organizacje obywatelskie</text:span></text:p>
          </table:table-cell>
          <table:table-cell table:style-name="TableCell658">
            <text:p text:style-name="P659"><text:span text:style-name="T660">- podać przykłady organizacji pozarządowych;</text:span></text:p>
            <text:p text:style-name="P661"><text:span text:style-name="T662">- podać przykłady działań wolontariuszy.</text:span></text:p>
            <text:p text:style-name="P663"/>
          </table:table-cell>
          <table:covered-table-cell>
            <text:p text:style-name="Normalny"/>
          </table:covered-table-cell>
          <table:covered-table-cell/>
          <table:table-cell table:style-name="TableCell664">
            <text:p text:style-name="P665"><text:span text:style-name="T666">- wyjaśnić, jaką rolę w państwie demokratycznym odgrywa zasada swobodnego zrzeszania<text:s/></text:span><text:span text:style-name="T667">się;</text:span></text:p>
            <text:p text:style-name="P668"><text:span text:style-name="T669">- wyjaśnić różnicę pomiędzy fundacją a stowarzyszeniem;</text:span></text:p>
            <text:p text:style-name="P670"><text:span text:style-name="T671">- wyjaśnić, czym jest organizacja pożytku publicznego i w jaki sposób można wspomóc jej działalność.</text:span></text:p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<text:span text:style-name="T676">8.<text:s/></text:span><text:span text:style-name="T677">Media i opinia publiczna</text:span></text:p>
          </table:table-cell>
          <table:table-cell table:style-name="TableCell678">
            <text:p text:style-name="P679"><text:span text:style-name="T680">- podać przykłady środków masowego przekazu;</text:span></text:p>
            <text:p text:style-name="P681"><text:span text:style-name="T682">- podać przykłady<text:s/></text:span><text:span text:style-name="T683">pracy dziennikarzy;</text:span></text:p>
            <text:p text:style-name="P684"><text:span text:style-name="T685">- odszukać w środkach masowego przekazu przykłady reklam.</text:span></text:p>
          </table:table-cell>
          <table:covered-table-cell>
            <text:p text:style-name="Normalny"/>
          </table:covered-table-cell>
          <table:covered-table-cell/>
          <table:table-cell table:style-name="TableCell686">
            <text:p text:style-name="P687"><text:span text:style-name="T688">- dostrzec środki perswazji / manipulacji zastosowane we wskazanej reklamie;</text:span></text:p>
            <text:p text:style-name="P689"><text:span text:style-name="T690">- wyjaśnić, jaką rolę pełni opinia publiczna [sondaże opinii publicznej] w państwie demokratycznym;</text:span></text:p>
            <text:p text:style-name="P691"><text:span text:style-name="T692">- uzasadnić konieczność przestrzegania zasad etyki dziennikarskiej;</text:span></text:p>
            <text:p text:style-name="P693"><text:span text:style-name="T694">- odszukać przykłady łamania etyki dziennikarskiej;</text:span></text:p>
            <text:p text:style-name="P695"><text:span text:style-name="T696">- uzasadnić konieczność oddzielania faktów od opinii.</text:span></text:p>
          </table:table-cell>
          <table:table-cell table:style-name="TableCell697">
            <text:p text:style-name="Standard"/>
          </table:table-cell>
        </table:table-row>
        <table:table-row table:style-name="TableRow698">
          <table:table-cell table:style-name="TableCell699">
            <text:p text:style-name="P700"/>
            <text:p text:style-name="P701"/>
            <text:p text:style-name="P702"><text:span text:style-name="T703">Podsumowanie i test</text:span></text:p>
          </table:table-cell>
          <table:table-cell table:style-name="TableCell704">
            <text:p text:style-name="P705"/>
          </table:table-cell>
          <table:covered-table-cell>
            <text:p text:style-name="Normalny"/>
          </table:covered-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Standard"/>
          </table:table-cell>
        </table:table-row>
        <table:table-row table:style-name="TableRow709">
          <table:table-cell table:style-name="TableCell710">
            <text:p text:style-name="Normalny"><text:span text:style-name="T711">1.<text:s/></text:span><text:span text:style-name="T712">Organizacje międzynarodowe</text:span></text:p>
          </table:table-cell>
          <table:table-cell table:style-name="TableCell713">
            <text:p text:style-name="P714"><text:span text:style-name="T715">- rozwinąć skrót ONZ;</text:span></text:p>
            <text:p text:style-name="P716"><text:span text:style-name="T717">-<text:s/></text:span><text:span text:style-name="T718">rozwinąć skrót NATO;</text:span></text:p>
            <text:p text:style-name="P719"><text:span text:style-name="T720">- podać przykłady działań podejmowanych przez ONZ;</text:span></text:p>
            <text:p text:style-name="P721"><text:span text:style-name="T722">- podać przykłady działań podejmowanych przez NATO.</text:span></text:p>
          </table:table-cell>
          <table:covered-table-cell>
            <text:p text:style-name="Normalny"/>
          </table:covered-table-cell>
          <table:covered-table-cell/>
          <table:table-cell table:style-name="TableCell723">
            <text:p text:style-name="P724"><text:span text:style-name="T725">- wyjaśnić, czym różni się ONZ od innych organizacji międzynarodowych;</text:span></text:p>
            <text:p text:style-name="P726"><text:span text:style-name="T727">- wyjaśnić, jaka rolę odgrywa NATO w polityce obronnej państ</text:span><text:span text:style-name="T728">wa polskiego;</text:span></text:p>
            <text:p text:style-name="P729"><text:span text:style-name="T730">- wymienić nazwy, innych niż ONZ i NATO, organizacji międzynarodowych, do których należy Polska.</text:span></text:p>
          </table:table-cell>
          <table:table-cell table:style-name="TableCell731">
            <text:p text:style-name="Standard"/>
          </table:table-cell>
        </table:table-row>
        <table:table-row table:style-name="TableRow732">
          <table:table-cell table:style-name="TableCell733">
            <text:p text:style-name="Normalny"><text:span text:style-name="T734">2.<text:s/></text:span><text:span text:style-name="T735">Unia Europejska</text:span></text:p>
          </table:table-cell>
          <table:table-cell table:style-name="TableCell736">
            <text:p text:style-name="P737"><text:span text:style-name="T738">- wymienić rok, w którym Polska przystąpiła do Unii Europejskiej;</text:span></text:p>
            <text:p text:style-name="P739"><text:span text:style-name="T740">- wymienić państwa sąsiadujące z Polską, które należą do Unii</text:span><text:span text:style-name="T741"><text:s/>Europejskiej.</text:span></text:p>
            <text:p text:style-name="P742"/>
          </table:table-cell>
          <table:covered-table-cell>
            <text:p text:style-name="Normalny"/>
          </table:covered-table-cell>
          <table:covered-table-cell/>
          <table:table-cell table:style-name="TableCell743">
            <text:p text:style-name="P744"><text:span text:style-name="T745">- podać podstawowe kompetencje głównych organów Unii Europejskiej,</text:span></text:p>
            <text:p text:style-name="P746"><text:span text:style-name="T747">- przedstawić wady i zalety procesu integracji europejskiej,</text:span></text:p>
            <text:p text:style-name="P748"><text:span text:style-name="T749">- zaprezentować sylwetki polityczne Polaków pełniących ważne funkcje<text:s/></text:span><text:soft-page-break/><text:span text:style-name="T750">w instytucjach /organach Unii Europejskie</text:span><text:span text:style-name="T751">j.</text:span></text:p>
          </table:table-cell>
          <table:table-cell table:style-name="TableCell752">
            <text:p text:style-name="Standard"/>
          </table:table-cell>
        </table:table-row>
        <text:soft-page-break/>
        <table:table-row table:style-name="TableRow753">
          <table:table-cell table:style-name="TableCell754">
            <text:p text:style-name="Normalny"><text:span text:style-name="T755">3.<text:s/></text:span><text:span text:style-name="T756">Polska w Unii Europejskiej</text:span></text:p>
          </table:table-cell>
          <table:table-cell table:style-name="TableCell757">
            <text:p text:style-name="P758"><text:span text:style-name="T759">- podać przykłady praw/korzyści, które nabyli obywatele polscy po wejściu Polski do Unii Europejskiej,</text:span></text:p>
            <text:p text:style-name="P760"><text:span text:style-name="T761">- podać rok, w którym Polska przystąpiła do Unii Europejskiej.</text:span></text:p>
          </table:table-cell>
          <table:covered-table-cell>
            <text:p text:style-name="Normalny"/>
          </table:covered-table-cell>
          <table:covered-table-cell/>
          <table:table-cell table:style-name="TableCell762">
            <text:p text:style-name="P763"><text:span text:style-name="T764">- ocenić proces integracji Polski z Unią Europejską -<text:s/></text:span><text:span text:style-name="T765">przedstawić korzyści i zagrożenia;</text:span></text:p>
            <text:p text:style-name="P766"><text:span text:style-name="T767">- wyjaśnić, na jakich zasadach funkcjonuje Strefa Schengen;</text:span></text:p>
            <text:p text:style-name="P768"><text:span text:style-name="T769">- przedstawić korzyści wynikające z przynależności Polski do Strefy Schengen.</text:span></text:p>
          </table:table-cell>
          <table:table-cell table:style-name="TableCell770">
            <text:p text:style-name="Standard"/>
          </table:table-cell>
        </table:table-row>
        <table:table-row table:style-name="TableRow771">
          <table:table-cell table:style-name="TableCell772">
            <text:p text:style-name="Normalny"><text:span text:style-name="T773">4.<text:s/></text:span><text:span text:style-name="T774">Problemy współczesnego świata</text:span></text:p>
          </table:table-cell>
          <table:table-cell table:style-name="TableCell775">
            <text:p text:style-name="P776"><text:span text:style-name="T777">- wymienić przykłady ilustrujące proces<text:s/></text:span><text:span text:style-name="T778">globalizacji;</text:span></text:p>
            <text:p text:style-name="P779"><text:span text:style-name="T780">- podać przykłady pomocy humanitarnej.</text:span></text:p>
          </table:table-cell>
          <table:covered-table-cell>
            <text:p text:style-name="Normalny"/>
          </table:covered-table-cell>
          <table:covered-table-cell/>
          <table:table-cell table:style-name="TableCell781">
            <text:p text:style-name="P782"><text:span text:style-name="T783">- podać przyczyny dysproporcji rozwojowych współczesnego świata;</text:span></text:p>
            <text:p text:style-name="P784"><text:span text:style-name="T785">- wymienić korzyści i zagrożenia wynikające z procesu globalizacji;</text:span></text:p>
            <text:p text:style-name="P786"><text:span text:style-name="T787">- wyjaśnić, dlaczego pomoc dla państw biednego Południa jest często<text:s/></text:span><text:span text:style-name="T788">nieskuteczna;</text:span></text:p>
            <text:p text:style-name="P789"><text:span text:style-name="T790">- wyjaśnić pojęcia Grupa G7.</text:span></text:p>
          </table:table-cell>
          <table:table-cell table:style-name="TableCell791">
            <text:p text:style-name="Standard"/>
          </table:table-cell>
        </table:table-row>
        <table:table-row table:style-name="TableRow792">
          <table:table-cell table:style-name="TableCell793">
            <text:p text:style-name="Normalny"><text:span text:style-name="T794">5.<text:s/></text:span><text:span text:style-name="T795">Konflikty zbrojne na świecie</text:span></text:p>
          </table:table-cell>
          <table:table-cell table:style-name="TableCell796">
            <text:p text:style-name="P797"><text:span text:style-name="T798">- podać przykłady działań terrorystycznych;</text:span></text:p>
            <text:p text:style-name="P799"><text:span text:style-name="T800">- podać przykłady konfliktów międzynarodowych.</text:span></text:p>
          </table:table-cell>
          <table:covered-table-cell>
            <text:p text:style-name="Normalny"/>
          </table:covered-table-cell>
          <table:covered-table-cell/>
          <table:table-cell table:style-name="TableCell801">
            <text:p text:style-name="P802"><text:span text:style-name="T803">- przedstawić różne rodzaje terroryzmu;</text:span></text:p>
            <text:p text:style-name="P804"><text:span text:style-name="T805">- wyjaśnić, dlaczego walka z terroryzmem jest<text:s/></text:span><text:span text:style-name="T806">trudna i często nieskuteczna.</text:span></text:p>
          </table:table-cell>
          <table:table-cell table:style-name="TableCell807">
            <text:p text:style-name="Standard"/>
          </table:table-cell>
        </table:table-row>
        <table:table-row table:style-name="TableRow808">
          <table:table-cell table:style-name="TableCell809">
            <text:p text:style-name="P810"><text:span text:style-name="T811">Podsumowanie i test</text:span></text:p>
          </table:table-cell>
          <table:table-cell table:style-name="TableCell812">
            <text:p text:style-name="P813"/>
          </table:table-cell>
          <table:covered-table-cell>
            <text:p text:style-name="Normalny"/>
          </table:covered-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entSchbookEU" svg:font-family="CentSchbookE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CentSchbookEU" style:font-name-complex="CentSchbookEU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str.<text:s/></text:span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aleksandrowicz</meta:initial-creator>
    <dc:creator>Eliza Cichocka</dc:creator>
    <meta:creation-date>2023-11-07T20:06:00Z</meta:creation-date>
    <dc:date>2023-11-15T17:49:00Z</dc:date>
    <meta:template xlink:href="Normal" xlink:type="simple"/>
    <meta:editing-cycles>1</meta:editing-cycles>
    <meta:editing-duration>PT2340S</meta:editing-duration>
    <meta:user-defined meta:name="AppVersion">12.0000</meta:user-defined>
    <meta:user-defined meta:name="Company">Ministrerstwo Edukacji Narodowej</meta:user-defined>
    <meta:document-statistic meta:page-count="8" meta:paragraph-count="30" meta:word-count="2202" meta:character-count="15386" meta:row-count="110" meta:non-whitespace-character-count="13214"/>
  </office:meta>
</office:document-meta>
</file>