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014cm" style:rel-column-width="11618*"/>
    </style:style>
    <style:style style:name="Tabela1.B" style:family="table-column">
      <style:table-column-properties style:column-width="7.685cm" style:rel-column-width="29624*"/>
    </style:style>
    <style:style style:name="Tabela1.C" style:family="table-column">
      <style:table-column-properties style:column-width="1.988cm" style:rel-column-width="7664*"/>
    </style:style>
    <style:style style:name="Tabela1.D" style:family="table-column">
      <style:table-column-properties style:column-width="4.314cm" style:rel-column-width="16629*"/>
    </style:style>
    <style:style style:name="Tabela1.A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D2" style:family="table-cell">
      <style:table-cell-properties fo:padding="0.097cm" fo:border-left="0.5pt solid #000000" fo:border-right="0.5pt solid #000000" fo:border-top="none" fo:border-bottom="0.5pt solid #000000"/>
    </style:style>
    <style:style style:name="Tabela1.4" style:family="table-row">
      <style:table-row-properties style:min-row-height="21.23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014cm" style:rel-column-width="11618*"/>
    </style:style>
    <style:style style:name="Tabela2.B" style:family="table-column">
      <style:table-column-properties style:column-width="7.685cm" style:rel-column-width="29624*"/>
    </style:style>
    <style:style style:name="Tabela2.C" style:family="table-column">
      <style:table-column-properties style:column-width="1.988cm" style:rel-column-width="7664*"/>
    </style:style>
    <style:style style:name="Tabela2.D" style:family="table-column">
      <style:table-column-properties style:column-width="4.314cm" style:rel-column-width="16629*"/>
    </style:style>
    <style:style style:name="Tabela2.A1" style:family="table-cell">
      <style:table-cell-properties fo:padding="0.097cm" fo:border="0.5pt solid #000000"/>
    </style:style>
    <style:style style:name="Tabela2.A2" style:family="table-cell">
      <style:table-cell-properties fo:padding="0.097cm" fo:border-left="0.5pt solid #000000" fo:border-right="none" fo:border-top="none" fo:border-bottom="0.5pt solid #000000"/>
    </style:style>
    <style:style style:name="Tabela2.D2" style:family="table-cell">
      <style:table-cell-properties fo:padding="0.097cm" fo:border-left="0.5pt solid #000000" fo:border-right="0.5pt solid #000000" fo:border-top="none" fo:border-bottom="0.5pt solid #000000"/>
    </style:style>
    <style:style style:name="Tabela2.4" style:family="table-row">
      <style:table-row-properties style:min-row-height="8.62cm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3.014cm" style:rel-column-width="11618*"/>
    </style:style>
    <style:style style:name="Tabela3.B" style:family="table-column">
      <style:table-column-properties style:column-width="7.685cm" style:rel-column-width="29624*"/>
    </style:style>
    <style:style style:name="Tabela3.C" style:family="table-column">
      <style:table-column-properties style:column-width="1.988cm" style:rel-column-width="7664*"/>
    </style:style>
    <style:style style:name="Tabela3.D" style:family="table-column">
      <style:table-column-properties style:column-width="4.314cm" style:rel-column-width="16629*"/>
    </style:style>
    <style:style style:name="Tabela3.A1" style:family="table-cell">
      <style:table-cell-properties fo:padding="0.097cm" fo:border="0.5pt solid #000000"/>
    </style:style>
    <style:style style:name="Tabela3.A2" style:family="table-cell">
      <style:table-cell-properties fo:padding="0.097cm" fo:border-left="0.5pt solid #000000" fo:border-right="none" fo:border-top="none" fo:border-bottom="0.5pt solid #000000"/>
    </style:style>
    <style:style style:name="Tabela3.D2" style:family="table-cell">
      <style:table-cell-properties fo:padding="0.097cm" fo:border-left="0.5pt solid #000000" fo:border-right="0.5pt solid #000000" fo:border-top="none" fo:border-bottom="0.5pt solid #000000"/>
    </style:style>
    <style:style style:name="Tabela3.4" style:family="table-row">
      <style:table-row-properties style:min-row-height="8.62cm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3.014cm" style:rel-column-width="11618*"/>
    </style:style>
    <style:style style:name="Tabela4.B" style:family="table-column">
      <style:table-column-properties style:column-width="7.685cm" style:rel-column-width="29624*"/>
    </style:style>
    <style:style style:name="Tabela4.C" style:family="table-column">
      <style:table-column-properties style:column-width="1.988cm" style:rel-column-width="7664*"/>
    </style:style>
    <style:style style:name="Tabela4.D" style:family="table-column">
      <style:table-column-properties style:column-width="4.314cm" style:rel-column-width="16629*"/>
    </style:style>
    <style:style style:name="Tabela4.A1" style:family="table-cell">
      <style:table-cell-properties fo:padding="0.097cm" fo:border="0.5pt solid #000000"/>
    </style:style>
    <style:style style:name="Tabela4.A2" style:family="table-cell">
      <style:table-cell-properties fo:padding="0.097cm" fo:border-left="0.5pt solid #000000" fo:border-right="none" fo:border-top="none" fo:border-bottom="0.5pt solid #000000"/>
    </style:style>
    <style:style style:name="Tabela4.D2" style:family="table-cell">
      <style:table-cell-properties fo:padding="0.097cm" fo:border-left="0.5pt solid #000000" fo:border-right="0.5pt solid #000000" fo:border-top="none" fo:border-bottom="0.5pt solid #000000"/>
    </style:style>
    <style:style style:name="Tabela4.4" style:family="table-row">
      <style:table-row-properties style:min-row-height="8.62cm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3.014cm" style:rel-column-width="11618*"/>
    </style:style>
    <style:style style:name="Tabela5.B" style:family="table-column">
      <style:table-column-properties style:column-width="7.685cm" style:rel-column-width="29624*"/>
    </style:style>
    <style:style style:name="Tabela5.C" style:family="table-column">
      <style:table-column-properties style:column-width="1.988cm" style:rel-column-width="7664*"/>
    </style:style>
    <style:style style:name="Tabela5.D" style:family="table-column">
      <style:table-column-properties style:column-width="4.314cm" style:rel-column-width="16629*"/>
    </style:style>
    <style:style style:name="Tabela5.A1" style:family="table-cell">
      <style:table-cell-properties fo:padding="0.097cm" fo:border="0.5pt solid #000000"/>
    </style:style>
    <style:style style:name="Tabela5.A2" style:family="table-cell">
      <style:table-cell-properties fo:padding="0.097cm" fo:border-left="0.5pt solid #000000" fo:border-right="none" fo:border-top="none" fo:border-bottom="0.5pt solid #000000"/>
    </style:style>
    <style:style style:name="Tabela5.D2" style:family="table-cell">
      <style:table-cell-properties fo:padding="0.097cm" fo:border-left="0.5pt solid #000000" fo:border-right="0.5pt solid #000000" fo:border-top="none" fo:border-bottom="0.5pt solid #000000"/>
    </style:style>
    <style:style style:name="Tabela5.4" style:family="table-row">
      <style:table-row-properties style:min-row-height="8.62cm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3.014cm" style:rel-column-width="11618*"/>
    </style:style>
    <style:style style:name="Tabela6.B" style:family="table-column">
      <style:table-column-properties style:column-width="7.685cm" style:rel-column-width="29624*"/>
    </style:style>
    <style:style style:name="Tabela6.C" style:family="table-column">
      <style:table-column-properties style:column-width="1.988cm" style:rel-column-width="7664*"/>
    </style:style>
    <style:style style:name="Tabela6.D" style:family="table-column">
      <style:table-column-properties style:column-width="4.314cm" style:rel-column-width="16629*"/>
    </style:style>
    <style:style style:name="Tabela6.A1" style:family="table-cell">
      <style:table-cell-properties fo:padding="0.097cm" fo:border="0.5pt solid #000000"/>
    </style:style>
    <style:style style:name="Tabela6.A2" style:family="table-cell">
      <style:table-cell-properties fo:padding="0.097cm" fo:border-left="0.5pt solid #000000" fo:border-right="none" fo:border-top="none" fo:border-bottom="0.5pt solid #000000"/>
    </style:style>
    <style:style style:name="Tabela6.D2" style:family="table-cell">
      <style:table-cell-properties fo:padding="0.097cm" fo:border-left="0.5pt solid #000000" fo:border-right="0.5pt solid #000000" fo:border-top="none" fo:border-bottom="0.5pt solid #000000"/>
    </style:style>
    <style:style style:name="Tabela6.4" style:family="table-row">
      <style:table-row-properties style:min-row-height="8.62cm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3.014cm" style:rel-column-width="11618*"/>
    </style:style>
    <style:style style:name="Tabela7.B" style:family="table-column">
      <style:table-column-properties style:column-width="7.685cm" style:rel-column-width="29624*"/>
    </style:style>
    <style:style style:name="Tabela7.C" style:family="table-column">
      <style:table-column-properties style:column-width="1.988cm" style:rel-column-width="7664*"/>
    </style:style>
    <style:style style:name="Tabela7.D" style:family="table-column">
      <style:table-column-properties style:column-width="4.314cm" style:rel-column-width="16629*"/>
    </style:style>
    <style:style style:name="Tabela7.A1" style:family="table-cell">
      <style:table-cell-properties fo:padding="0.097cm" fo:border="0.5pt solid #000000"/>
    </style:style>
    <style:style style:name="Tabela7.A2" style:family="table-cell">
      <style:table-cell-properties fo:padding="0.097cm" fo:border-left="0.5pt solid #000000" fo:border-right="none" fo:border-top="none" fo:border-bottom="0.5pt solid #000000"/>
    </style:style>
    <style:style style:name="Tabela7.D2" style:family="table-cell">
      <style:table-cell-properties fo:padding="0.097cm" fo:border-left="0.5pt solid #000000" fo:border-right="0.5pt solid #000000" fo:border-top="none" fo:border-bottom="0.5pt solid #000000"/>
    </style:style>
    <style:style style:name="Tabela7.4" style:family="table-row">
      <style:table-row-properties style:min-row-height="8.62cm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3.014cm" style:rel-column-width="11618*"/>
    </style:style>
    <style:style style:name="Tabela8.B" style:family="table-column">
      <style:table-column-properties style:column-width="7.685cm" style:rel-column-width="29624*"/>
    </style:style>
    <style:style style:name="Tabela8.C" style:family="table-column">
      <style:table-column-properties style:column-width="1.988cm" style:rel-column-width="7664*"/>
    </style:style>
    <style:style style:name="Tabela8.D" style:family="table-column">
      <style:table-column-properties style:column-width="4.314cm" style:rel-column-width="16629*"/>
    </style:style>
    <style:style style:name="Tabela8.A1" style:family="table-cell">
      <style:table-cell-properties fo:padding="0.097cm" fo:border="0.5pt solid #000000"/>
    </style:style>
    <style:style style:name="Tabela8.A2" style:family="table-cell">
      <style:table-cell-properties fo:padding="0.097cm" fo:border-left="0.5pt solid #000000" fo:border-right="none" fo:border-top="none" fo:border-bottom="0.5pt solid #000000"/>
    </style:style>
    <style:style style:name="Tabela8.D2" style:family="table-cell">
      <style:table-cell-properties fo:padding="0.097cm" fo:border-left="0.5pt solid #000000" fo:border-right="0.5pt solid #000000" fo:border-top="none" fo:border-bottom="0.5pt solid #000000"/>
    </style:style>
    <style:style style:name="Tabela8.4" style:family="table-row">
      <style:table-row-properties style:min-row-height="8.62cm"/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3.014cm" style:rel-column-width="11618*"/>
    </style:style>
    <style:style style:name="Tabela9.B" style:family="table-column">
      <style:table-column-properties style:column-width="7.685cm" style:rel-column-width="29624*"/>
    </style:style>
    <style:style style:name="Tabela9.C" style:family="table-column">
      <style:table-column-properties style:column-width="1.988cm" style:rel-column-width="7664*"/>
    </style:style>
    <style:style style:name="Tabela9.D" style:family="table-column">
      <style:table-column-properties style:column-width="4.314cm" style:rel-column-width="16629*"/>
    </style:style>
    <style:style style:name="Tabela9.A1" style:family="table-cell">
      <style:table-cell-properties fo:padding="0.097cm" fo:border="0.5pt solid #000000"/>
    </style:style>
    <style:style style:name="Tabela9.A2" style:family="table-cell">
      <style:table-cell-properties fo:padding="0.097cm" fo:border-left="0.5pt solid #000000" fo:border-right="none" fo:border-top="none" fo:border-bottom="0.5pt solid #000000"/>
    </style:style>
    <style:style style:name="Tabela9.D2" style:family="table-cell">
      <style:table-cell-properties fo:padding="0.097cm" fo:border-left="0.5pt solid #000000" fo:border-right="0.5pt solid #000000" fo:border-top="none" fo:border-bottom="0.5pt solid #000000"/>
    </style:style>
    <style:style style:name="Tabela9.4" style:family="table-row">
      <style:table-row-properties style:min-row-height="8.62cm"/>
    </style:style>
    <style:style style:name="Tabela10" style:family="table">
      <style:table-properties style:width="17cm" table:align="margins"/>
    </style:style>
    <style:style style:name="Tabela10.A" style:family="table-column">
      <style:table-column-properties style:column-width="3.014cm" style:rel-column-width="11618*"/>
    </style:style>
    <style:style style:name="Tabela10.B" style:family="table-column">
      <style:table-column-properties style:column-width="7.685cm" style:rel-column-width="29624*"/>
    </style:style>
    <style:style style:name="Tabela10.C" style:family="table-column">
      <style:table-column-properties style:column-width="1.988cm" style:rel-column-width="7664*"/>
    </style:style>
    <style:style style:name="Tabela10.D" style:family="table-column">
      <style:table-column-properties style:column-width="4.314cm" style:rel-column-width="16629*"/>
    </style:style>
    <style:style style:name="Tabela10.A1" style:family="table-cell">
      <style:table-cell-properties fo:padding="0.097cm" fo:border="0.5pt solid #000000"/>
    </style:style>
    <style:style style:name="Tabela10.A2" style:family="table-cell">
      <style:table-cell-properties fo:padding="0.097cm" fo:border-left="0.5pt solid #000000" fo:border-right="none" fo:border-top="none" fo:border-bottom="0.5pt solid #000000"/>
    </style:style>
    <style:style style:name="Tabela10.D2" style:family="table-cell">
      <style:table-cell-properties fo:padding="0.097cm" fo:border-left="0.5pt solid #000000" fo:border-right="0.5pt solid #000000" fo:border-top="none" fo:border-bottom="0.5pt solid #000000"/>
    </style:style>
    <style:style style:name="Tabela10.4" style:family="table-row">
      <style:table-row-properties style:min-row-height="8.62cm"/>
    </style:style>
    <style:style style:name="Tabela11" style:family="table">
      <style:table-properties style:width="17cm" table:align="margins"/>
    </style:style>
    <style:style style:name="Tabela11.A" style:family="table-column">
      <style:table-column-properties style:column-width="3.014cm" style:rel-column-width="11618*"/>
    </style:style>
    <style:style style:name="Tabela11.B" style:family="table-column">
      <style:table-column-properties style:column-width="7.685cm" style:rel-column-width="29624*"/>
    </style:style>
    <style:style style:name="Tabela11.C" style:family="table-column">
      <style:table-column-properties style:column-width="1.988cm" style:rel-column-width="7664*"/>
    </style:style>
    <style:style style:name="Tabela11.D" style:family="table-column">
      <style:table-column-properties style:column-width="4.314cm" style:rel-column-width="16629*"/>
    </style:style>
    <style:style style:name="Tabela11.A1" style:family="table-cell">
      <style:table-cell-properties fo:padding="0.097cm" fo:border="0.5pt solid #000000"/>
    </style:style>
    <style:style style:name="Tabela11.A2" style:family="table-cell">
      <style:table-cell-properties fo:padding="0.097cm" fo:border-left="0.5pt solid #000000" fo:border-right="none" fo:border-top="none" fo:border-bottom="0.5pt solid #000000"/>
    </style:style>
    <style:style style:name="Tabela11.D2" style:family="table-cell">
      <style:table-cell-properties fo:padding="0.097cm" fo:border-left="0.5pt solid #000000" fo:border-right="0.5pt solid #000000" fo:border-top="none" fo:border-bottom="0.5pt solid #000000"/>
    </style:style>
    <style:style style:name="Tabela11.4" style:family="table-row">
      <style:table-row-properties style:min-row-height="8.62cm"/>
    </style:style>
    <style:style style:name="Tabela12" style:family="table">
      <style:table-properties style:width="17cm" table:align="margins"/>
    </style:style>
    <style:style style:name="Tabela12.A" style:family="table-column">
      <style:table-column-properties style:column-width="3.014cm" style:rel-column-width="11618*"/>
    </style:style>
    <style:style style:name="Tabela12.B" style:family="table-column">
      <style:table-column-properties style:column-width="7.685cm" style:rel-column-width="29624*"/>
    </style:style>
    <style:style style:name="Tabela12.C" style:family="table-column">
      <style:table-column-properties style:column-width="1.988cm" style:rel-column-width="7664*"/>
    </style:style>
    <style:style style:name="Tabela12.D" style:family="table-column">
      <style:table-column-properties style:column-width="4.314cm" style:rel-column-width="16629*"/>
    </style:style>
    <style:style style:name="Tabela12.A1" style:family="table-cell">
      <style:table-cell-properties fo:padding="0.097cm" fo:border="0.5pt solid #000000"/>
    </style:style>
    <style:style style:name="Tabela12.A2" style:family="table-cell">
      <style:table-cell-properties fo:padding="0.097cm" fo:border-left="0.5pt solid #000000" fo:border-right="none" fo:border-top="none" fo:border-bottom="0.5pt solid #000000"/>
    </style:style>
    <style:style style:name="Tabela12.D2" style:family="table-cell">
      <style:table-cell-properties fo:padding="0.097cm" fo:border-left="0.5pt solid #000000" fo:border-right="0.5pt solid #000000" fo:border-top="none" fo:border-bottom="0.5pt solid #000000"/>
    </style:style>
    <style:style style:name="Tabela12.4" style:family="table-row">
      <style:table-row-properties style:min-row-height="8.62cm"/>
    </style:style>
    <style:style style:name="Tabela13" style:family="table">
      <style:table-properties style:width="17cm" table:align="margins"/>
    </style:style>
    <style:style style:name="Tabela13.A" style:family="table-column">
      <style:table-column-properties style:column-width="3.014cm" style:rel-column-width="11618*"/>
    </style:style>
    <style:style style:name="Tabela13.B" style:family="table-column">
      <style:table-column-properties style:column-width="7.685cm" style:rel-column-width="29624*"/>
    </style:style>
    <style:style style:name="Tabela13.C" style:family="table-column">
      <style:table-column-properties style:column-width="1.988cm" style:rel-column-width="7664*"/>
    </style:style>
    <style:style style:name="Tabela13.D" style:family="table-column">
      <style:table-column-properties style:column-width="4.314cm" style:rel-column-width="16629*"/>
    </style:style>
    <style:style style:name="Tabela13.A1" style:family="table-cell">
      <style:table-cell-properties fo:padding="0.097cm" fo:border="0.5pt solid #000000"/>
    </style:style>
    <style:style style:name="Tabela13.A2" style:family="table-cell">
      <style:table-cell-properties fo:padding="0.097cm" fo:border-left="0.5pt solid #000000" fo:border-right="none" fo:border-top="none" fo:border-bottom="0.5pt solid #000000"/>
    </style:style>
    <style:style style:name="Tabela13.D2" style:family="table-cell">
      <style:table-cell-properties fo:padding="0.097cm" fo:border-left="0.5pt solid #000000" fo:border-right="0.5pt solid #000000" fo:border-top="none" fo:border-bottom="0.5pt solid #000000"/>
    </style:style>
    <style:style style:name="Tabela13.4" style:family="table-row">
      <style:table-row-properties style:min-row-height="8.62cm"/>
    </style:style>
    <style:style style:name="Tabela14" style:family="table">
      <style:table-properties style:width="17cm" table:align="margins"/>
    </style:style>
    <style:style style:name="Tabela14.A" style:family="table-column">
      <style:table-column-properties style:column-width="3.014cm" style:rel-column-width="11618*"/>
    </style:style>
    <style:style style:name="Tabela14.B" style:family="table-column">
      <style:table-column-properties style:column-width="7.685cm" style:rel-column-width="29624*"/>
    </style:style>
    <style:style style:name="Tabela14.C" style:family="table-column">
      <style:table-column-properties style:column-width="1.988cm" style:rel-column-width="7664*"/>
    </style:style>
    <style:style style:name="Tabela14.D" style:family="table-column">
      <style:table-column-properties style:column-width="4.314cm" style:rel-column-width="16629*"/>
    </style:style>
    <style:style style:name="Tabela14.A1" style:family="table-cell">
      <style:table-cell-properties fo:padding="0.097cm" fo:border="0.5pt solid #000000"/>
    </style:style>
    <style:style style:name="Tabela14.A2" style:family="table-cell">
      <style:table-cell-properties fo:padding="0.097cm" fo:border-left="0.5pt solid #000000" fo:border-right="none" fo:border-top="none" fo:border-bottom="0.5pt solid #000000"/>
    </style:style>
    <style:style style:name="Tabela14.D2" style:family="table-cell">
      <style:table-cell-properties fo:padding="0.097cm" fo:border-left="0.5pt solid #000000" fo:border-right="0.5pt solid #000000" fo:border-top="none" fo:border-bottom="0.5pt solid #000000"/>
    </style:style>
    <style:style style:name="Tabela14.4" style:family="table-row">
      <style:table-row-properties style:min-row-height="8.62cm"/>
    </style:style>
    <style:style style:name="Tabela15" style:family="table">
      <style:table-properties style:width="17cm" table:align="margins"/>
    </style:style>
    <style:style style:name="Tabela15.A" style:family="table-column">
      <style:table-column-properties style:column-width="3.014cm" style:rel-column-width="11618*"/>
    </style:style>
    <style:style style:name="Tabela15.B" style:family="table-column">
      <style:table-column-properties style:column-width="7.685cm" style:rel-column-width="29624*"/>
    </style:style>
    <style:style style:name="Tabela15.C" style:family="table-column">
      <style:table-column-properties style:column-width="1.988cm" style:rel-column-width="7664*"/>
    </style:style>
    <style:style style:name="Tabela15.D" style:family="table-column">
      <style:table-column-properties style:column-width="4.314cm" style:rel-column-width="16629*"/>
    </style:style>
    <style:style style:name="Tabela15.A1" style:family="table-cell">
      <style:table-cell-properties fo:padding="0.097cm" fo:border="0.5pt solid #000000"/>
    </style:style>
    <style:style style:name="Tabela15.A2" style:family="table-cell">
      <style:table-cell-properties fo:padding="0.097cm" fo:border-left="0.5pt solid #000000" fo:border-right="none" fo:border-top="none" fo:border-bottom="0.5pt solid #000000"/>
    </style:style>
    <style:style style:name="Tabela15.D2" style:family="table-cell">
      <style:table-cell-properties fo:padding="0.097cm" fo:border-left="0.5pt solid #000000" fo:border-right="0.5pt solid #000000" fo:border-top="none" fo:border-bottom="0.5pt solid #000000"/>
    </style:style>
    <style:style style:name="Tabela15.4" style:family="table-row">
      <style:table-row-properties style:min-row-height="8.62cm"/>
    </style:style>
    <style:style style:name="Tabela16" style:family="table">
      <style:table-properties style:width="17cm" table:align="margins"/>
    </style:style>
    <style:style style:name="Tabela16.A" style:family="table-column">
      <style:table-column-properties style:column-width="3.014cm" style:rel-column-width="11618*"/>
    </style:style>
    <style:style style:name="Tabela16.B" style:family="table-column">
      <style:table-column-properties style:column-width="7.685cm" style:rel-column-width="29624*"/>
    </style:style>
    <style:style style:name="Tabela16.C" style:family="table-column">
      <style:table-column-properties style:column-width="1.988cm" style:rel-column-width="7664*"/>
    </style:style>
    <style:style style:name="Tabela16.D" style:family="table-column">
      <style:table-column-properties style:column-width="4.314cm" style:rel-column-width="16629*"/>
    </style:style>
    <style:style style:name="Tabela16.A1" style:family="table-cell">
      <style:table-cell-properties fo:padding="0.097cm" fo:border="0.5pt solid #000000"/>
    </style:style>
    <style:style style:name="Tabela16.A2" style:family="table-cell">
      <style:table-cell-properties fo:padding="0.097cm" fo:border-left="0.5pt solid #000000" fo:border-right="none" fo:border-top="none" fo:border-bottom="0.5pt solid #000000"/>
    </style:style>
    <style:style style:name="Tabela16.D2" style:family="table-cell">
      <style:table-cell-properties fo:padding="0.097cm" fo:border-left="0.5pt solid #000000" fo:border-right="0.5pt solid #000000" fo:border-top="none" fo:border-bottom="0.5pt solid #000000"/>
    </style:style>
    <style:style style:name="Tabela16.4" style:family="table-row">
      <style:table-row-properties style:min-row-height="8.62cm"/>
    </style:style>
    <style:style style:name="P1" style:family="paragraph" style:parent-style-name="Standard">
      <style:text-properties officeooo:rsid="001eb11b" officeooo:paragraph-rsid="0017274e"/>
    </style:style>
    <style:style style:name="P2" style:family="paragraph" style:parent-style-name="Table_20_Contents">
      <style:text-properties officeooo:rsid="001eb11b" officeooo:paragraph-rsid="0017274e"/>
    </style:style>
    <style:style style:name="P3" style:family="paragraph" style:parent-style-name="Table_20_Contents">
      <style:text-properties officeooo:paragraph-rsid="0017274e"/>
    </style:style>
    <style:style style:name="P4" style:family="paragraph" style:parent-style-name="Table_20_Contents">
      <style:text-properties officeooo:rsid="0017274e" officeooo:paragraph-rsid="0017274e"/>
    </style:style>
    <style:style style:name="P5" style:family="paragraph" style:parent-style-name="Standard">
      <style:text-properties officeooo:rsid="001eb11b" officeooo:paragraph-rsid="0017274e"/>
    </style:style>
    <style:style style:name="T1" style:family="text">
      <style:text-properties officeooo:rsid="001eb11b"/>
    </style:style>
    <style:style style:name="T2" style:family="text">
      <style:text-properties officeooo:rsid="0017274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ymagania edukacyjne <text:span text:style-name="T2">Informatyka</text:span> </text:p>
      <text:p text:style-name="P1">kl.<text:span text:style-name="T2">4</text:span></text:p>
      <text:p text:style-name="P1">Imię i nazwisko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columns-spanned="4" office:value-type="string">
            <text:p text:style-name="P3"><text:s text:c="68"/><text:span text:style-name="T1">Wymagania</text:span></text:p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2">Rozdział</text:p>
          </table:table-cell>
          <table:table-cell table:style-name="Tabela1.A2" office:value-type="string">
            <text:p text:style-name="P2">Materiał</text:p>
          </table:table-cell>
          <table:table-cell table:style-name="Tabela1.A2" office:value-type="string">
            <text:p text:style-name="P2">Zaliczenie</text:p>
          </table:table-cell>
          <table:table-cell table:style-name="Tabela1.D2" office:value-type="string">
            <text:p text:style-name="P2">Uwagi</text:p>
          </table:table-cell>
        </table:table-row>
        <table:table-row>
          <table:table-cell table:style-name="Tabela1.A2" office:value-type="string">
            <text:p text:style-name="P4">1. Obsługa komputera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 table:style-name="Tabela1.4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>zna regulamin szkolnej pracowni komputerowej i rozumie potrzebę jego przestrzegania,</text:p>
            <text:p text:style-name="P3">wymienia szczegółowo zasady bezpiecznego użytkowania sprzętu komputerowego i stosuje je w praktyce,</text:p>
            <text:p text:style-name="P3">zna i omawia objawy zmęczenia organizmu spowodowane zbyt długim siedzeniem przed komputerem i wie jak im zaradzić,</text:p>
            <text:p text:style-name="P3">zna i stosuje zasady bezpiecznej i higienicznej pracy z komputerem,</text:p>
            <text:p text:style-name="P3">zna i wymienia etapy rozwiązywania problemów,</text:p>
            <text:p text:style-name="P3">wie, na czym polega uzależnienie od komputera,</text:p>
            <text:p text:style-name="P3">zna objawy i wie jak radzić sobie z objawami uzależnienia od komputera, telewizji, smartfona i internetu,</text:p>
            <text:p text:style-name="P3">opisuje, jak zapobiegać skutkom zbyt długiej pracy przy komputerze (tablecie lub ze smartfonem w ręku),</text:p>
            <text:p text:style-name="P3">zna i rozumie pojęcia informatyka i algorytmika;</text:p>
            <text:p text:style-name="P3">prawidłowo rozpoczyna i kończy pracę z systemami windows, linux i MAC OS X,</text:p>
            <text:p text:style-name="P3">zna i opisuje budowę zestawu komputerowego,</text:p>
            <text:p text:style-name="P3">klasyfikuje podstawowe urządzenia wejścia i wyjścia w zestawie komputerowym, nazywa je i określa ich zastosowanie,</text:p>
            <text:p text:style-name="P3">zna i opisuje funkcje podstawowych elementów komputera i urządzeń zewnętrznych.</text:p>
            <text:p text:style-name="P3">zna i opisuje budowę zestawu komputerowego,</text:p>
            <text:p text:style-name="P3">zna zasady pracy w sieci.</text:p>
            <text:p text:style-name="P3">zna podstawowe terminy i pojęcia używane w pracy z komputerem,</text:p>
            <text:p text:style-name="P3">zna i wyjaśnia znaczenie pojęć: pulpit, ikona, plik i katalog oraz bit i bajt,</text:p>
            <text:p text:style-name="P3">zna sposoby organizacji plików w katalogach umieszczonych lokalnie lub w sieci.</text:p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</table:table>
      <text:p text:style-name="P1"><text:soft-page-break/>Wymagania edukacyjne <text:span text:style-name="T2">Informatyka</text:span> </text:p>
      <text:p text:style-name="P1">kl.<text:span text:style-name="T2">4</text:span></text:p>
      <text:p text:style-name="P1">Imię i nazwisko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table:number-columns-spanned="4" office:value-type="string">
            <text:p text:style-name="P3"><text:s text:c="68"/><text:span text:style-name="T1">Wymagania</text:span></text:p>
          </table:table-cell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2">Rozdział</text:p>
          </table:table-cell>
          <table:table-cell table:style-name="Tabela2.A2" office:value-type="string">
            <text:p text:style-name="P2">Materiał</text:p>
          </table:table-cell>
          <table:table-cell table:style-name="Tabela2.A2" office:value-type="string">
            <text:p text:style-name="P2">Zaliczenie</text:p>
          </table:table-cell>
          <table:table-cell table:style-name="Tabela2.D2" office:value-type="string">
            <text:p text:style-name="P2">Uwagi</text:p>
          </table:table-cell>
        </table:table-row>
        <table:table-row>
          <table:table-cell table:style-name="Tabela2.A2" office:value-type="string">
            <text:p text:style-name="P4">2. Internet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D2" office:value-type="string">
            <text:p text:style-name="P3"/>
          </table:table-cell>
        </table:table-row>
        <table:table-row table:style-name="Tabela2.4"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>omawia znaczenie internetu,</text:p>
            <text:p text:style-name="P3">uzasadnia najważniejsze zasady bezpiecznego korzystania z internetu,</text:p>
            <text:p text:style-name="P3">wykorzystuje treści zawarte na wskazanych stronach internetowych do poszerzania swoich wiadomości oraz opracowywania własnych prac, omawia zasady korzystania z wyszukiwarki internetowej,</text:p>
            <text:p text:style-name="P3">wykorzystuje treści zawarte na wskazanych stronach internetowych do poszerzania swoich wiadomości oraz opracowywania własnych prac;</text:p>
            <text:p text:style-name="P3">omawia zalety i wady poczty elektronicznej,</text:p>
            <text:p text:style-name="P3">uzasadnia konieczność stosowania reguł poprawnego zachowania w sieci i poza nią,</text:p>
            <text:p text:style-name="P3">porównuje pocztę tradycyjną z elektroniczną;</text:p>
            <text:p text:style-name="P3">korzysta z zaawansowanych opcji wyszukiwarki internetowej,</text:p>
            <text:p text:style-name="P3">omawia zasady pracy w trakcie realizacji projektu grupowego, opisuje charakterystyczne elementy okna komunikatora internetowego,</text:p>
            <text:p text:style-name="P3">wyjaśnij zasady, na jakich udostępniona była grafika na wybranej stronie WWW,</text:p>
            <text:p text:style-name="P3">wymienia źródła informacji, z których korzystał(a), przygotowując projekt;</text:p>
            <text:p text:style-name="P3">umie przeglądać i modyfikować przykładowe projekty oraz analizować skrypty, projektuje program, stosując scenę z własnym tłem i zdarzeniem opisanym dla postaci prowadzących ze sobą rozmowę, </text:p>
          </table:table-cell>
          <table:table-cell table:style-name="Tabela2.A2" office:value-type="string">
            <text:p text:style-name="P3"/>
          </table:table-cell>
          <table:table-cell table:style-name="Tabela2.D2" office:value-type="string">
            <text:p text:style-name="P3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Wymagania edukacyjne <text:span text:style-name="T2">Informatyka</text:span> </text:p>
      <text:p text:style-name="P1">kl.<text:span text:style-name="T2">4</text:span></text:p>
      <text:p text:style-name="P1">Imię i nazwisko: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table:number-columns-spanned="4" office:value-type="string">
            <text:p text:style-name="P3"><text:s text:c="68"/><text:span text:style-name="T1">Wymagania</text:span></text:p>
          </table:table-cell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2">Rozdział</text:p>
          </table:table-cell>
          <table:table-cell table:style-name="Tabela3.A2" office:value-type="string">
            <text:p text:style-name="P2">Materiał</text:p>
          </table:table-cell>
          <table:table-cell table:style-name="Tabela3.A2" office:value-type="string">
            <text:p text:style-name="P2">Zaliczenie</text:p>
          </table:table-cell>
          <table:table-cell table:style-name="Tabela3.D2" office:value-type="string">
            <text:p text:style-name="P2">Uwagi</text:p>
          </table:table-cell>
        </table:table-row>
        <table:table-row>
          <table:table-cell table:style-name="Tabela3.A2" office:value-type="string">
            <text:p text:style-name="P4">3. Nauka pisania</text:p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D2" office:value-type="string">
            <text:p text:style-name="P3"/>
          </table:table-cell>
        </table:table-row>
        <table:table-row table:style-name="Tabela3.4"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>opisuje prawidłową pozycję ciała w trakcie pisania,</text:p>
            <text:p text:style-name="P3">prezentuje prawidłowy układ obu rąk na klawiaturze;</text:p>
            <text:p text:style-name="P3">umie nazwać bloki klawiszy bez wskazywania ich na klawiaturze;</text:p>
            <text:p text:style-name="P3">samodzielnie pobiera, instaluje i uruchamia program do nauki pisania na klawiaturze komputera wykorzystywany na lekcji,</text:p>
            <text:p text:style-name="P3">projektuje ilustracje w edytorze grafiki,</text:p>
            <text:p text:style-name="P3">Przygotowanie i prezentacja rozwiązania</text:p>
            <text:p text:style-name="P3">Otwieranie pliku, modyfikacja, wstawianie tekstu</text:p>
            <text:p text:style-name="P3">Rysowanie w edytorze grafiki.</text:p>
            <text:p text:style-name="P3">Tworzenie ilustracji w edytorze grafiki, rysowanie za pomocą wybranych narzędzi, przekształcanie obrazu, uzupełnianie grafiki tekstem. Otwieranie pliku, modyfikowanie, kopiowanie, wklejanie rysunku</text:p>
            <text:p text:style-name="P3">Gromadzenie, porządkowanie i selekcjonowanie efektów swojej pracy w komputerze lub w innych urządzeniach.</text:p>
            <text:p text:style-name="P3">Zapisywanie, przechowywanie i edytowanie własnych dokumentów.</text:p>
            <text:p text:style-name="P3">Blok tekstu — podstawowe operacje</text:p>
            <text:p text:style-name="P3">Praca w edytorze tekstu, blok tekstu — podstawowe operacje.</text:p>
            <text:p text:style-name="P3">Akapit, wyrównanie tekstu</text:p>
            <text:p text:style-name="P3">Praca w edytorze tekstu, akapit, wyrównanie tekstu</text:p>
          </table:table-cell>
          <table:table-cell table:style-name="Tabela3.A2" office:value-type="string">
            <text:p text:style-name="P3"/>
          </table:table-cell>
          <table:table-cell table:style-name="Tabela3.D2" office:value-type="string">
            <text:p text:style-name="P3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Wymagania edukacyjne <text:span text:style-name="T2">Informatyka</text:span> </text:p>
      <text:p text:style-name="P1">kl.<text:span text:style-name="T2">4</text:span></text:p>
      <text:p text:style-name="P1">Imię i nazwisko: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table:number-columns-spanned="4" office:value-type="string">
            <text:p text:style-name="P3"><text:s text:c="68"/><text:span text:style-name="T1">Wymagania</text:span></text:p>
          </table:table-cell>
          <table:covered-table-cell/>
          <table:covered-table-cell/>
          <table:covered-table-cell/>
        </table:table-row>
        <table:table-row>
          <table:table-cell table:style-name="Tabela4.A2" office:value-type="string">
            <text:p text:style-name="P2">Rozdział</text:p>
          </table:table-cell>
          <table:table-cell table:style-name="Tabela4.A2" office:value-type="string">
            <text:p text:style-name="P2">Materiał</text:p>
          </table:table-cell>
          <table:table-cell table:style-name="Tabela4.A2" office:value-type="string">
            <text:p text:style-name="P2">Zaliczenie</text:p>
          </table:table-cell>
          <table:table-cell table:style-name="Tabela4.D2" office:value-type="string">
            <text:p text:style-name="P2">Uwagi</text:p>
          </table:table-cell>
        </table:table-row>
        <table:table-row>
          <table:table-cell table:style-name="Tabela4.A2" office:value-type="string">
            <text:p text:style-name="P4">4. Komputer w naszym otoczeniu</text:p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D2" office:value-type="string">
            <text:p text:style-name="P3"/>
          </table:table-cell>
        </table:table-row>
        <table:table-row table:style-name="Tabela4.4"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4">uzasadnia konieczność stosowania ich w danym miejscu;</text:p>
            <text:p text:style-name="P4">prezentuje zrealizowany projekt z użyciem projektora lub tablicy interaktywnej,</text:p>
            <text:p text:style-name="P4">zawsze zwraca uwagę na estetykę opracowanego dokumentu,</text:p>
            <text:p text:style-name="P4">dokonuje prezentacji,</text:p>
            <text:p text:style-name="P4">przeprowadza samoocenę; </text:p>
            <text:p text:style-name="P4">potrafi opisać warunki, jakie musi spełnić komputer, aby dany program mógł sprawnie działać,</text:p>
            <text:p text:style-name="P4">analizuje wiadomości zdobyte za pomocą programu edukacyjnego i na ich podstawie formułuje odpowiedzi na zadane pytania,</text:p>
            <text:p text:style-name="P4">obsługuje dowolne programy multimedialne,</text:p>
            <text:p text:style-name="P4">korzysta z programów multimedialnych, przygotowując się do zajęć w szkole z innych przedmiotów,</text:p>
            <text:p text:style-name="P4">importuje zdjęcia z aparatu fotograficznego lub telefonu komórkowego do programu poznanego na lekcji,</text:p>
            <text:p text:style-name="P4">wykorzystuje inne niż poznane na lekcji sposoby modyfikacji zdjęć,</text:p>
            <text:p text:style-name="P4">prezentuje inny niż poznane na lekcji program użytkowy</text:p>
            <text:p text:style-name="P4">podaje cechy charakterystyczne dokumentów komputerowych tworzonych w różnych programach komputerowych (np. Paint, Word),</text:p>
            <text:p text:style-name="P4">rozróżnia pliki programów po ich rozszerzeniach,</text:p>
            <text:p text:style-name="P4">samodzielnie odszukuje opcje menu programu w celu wykonania konkretnej czynności;</text:p>
            <text:p text:style-name="P4">potrafi samodzielnie sformułować problem i go rozwiązać;</text:p>
            <text:p text:style-name="P4">stosuje zaawansowane opcje korzystania z różnych wyszukiwarek internetowych,</text:p>
            <text:p text:style-name="P4">posiada wiedzę i umiejętności wykraczające poza materiał programowy.</text:p>
          </table:table-cell>
          <table:table-cell table:style-name="Tabela4.A2" office:value-type="string">
            <text:p text:style-name="P3"/>
          </table:table-cell>
          <table:table-cell table:style-name="Tabela4.D2" office:value-type="string">
            <text:p text:style-name="P3"/>
          </table:table-cell>
        </table:table-row>
      </table:table>
      <text:p text:style-name="P1"/>
      <text:p text:style-name="P1"/>
      <text:p text:style-name="P1"><text:soft-page-break/>Wymagania edukacyjne <text:span text:style-name="T2">Informatyka</text:span> </text:p>
      <text:p text:style-name="P1">kl.<text:span text:style-name="T2">5</text:span></text:p>
      <text:p text:style-name="P1">Imię i nazwisko: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table:number-columns-spanned="4" office:value-type="string">
            <text:p text:style-name="P3"><text:s text:c="68"/><text:span text:style-name="T1">Wymagania</text:span></text:p>
          </table:table-cell>
          <table:covered-table-cell/>
          <table:covered-table-cell/>
          <table:covered-table-cell/>
        </table:table-row>
        <table:table-row>
          <table:table-cell table:style-name="Tabela5.A2" office:value-type="string">
            <text:p text:style-name="P2">Rozdział</text:p>
          </table:table-cell>
          <table:table-cell table:style-name="Tabela5.A2" office:value-type="string">
            <text:p text:style-name="P2">Materiał</text:p>
          </table:table-cell>
          <table:table-cell table:style-name="Tabela5.A2" office:value-type="string">
            <text:p text:style-name="P2">Zaliczenie</text:p>
          </table:table-cell>
          <table:table-cell table:style-name="Tabela5.D2" office:value-type="string">
            <text:p text:style-name="P2">Uwagi</text:p>
          </table:table-cell>
        </table:table-row>
        <table:table-row>
          <table:table-cell table:style-name="Tabela5.A2" office:value-type="string">
            <text:p text:style-name="P4">1. Obsługa komputera</text:p>
          </table:table-cell>
          <table:table-cell table:style-name="Tabela5.A2" office:value-type="string">
            <text:p text:style-name="P3"/>
          </table:table-cell>
          <table:table-cell table:style-name="Tabela5.A2" office:value-type="string">
            <text:p text:style-name="P3"/>
          </table:table-cell>
          <table:table-cell table:style-name="Tabela5.D2" office:value-type="string">
            <text:p text:style-name="P3"/>
          </table:table-cell>
        </table:table-row>
        <table:table-row table:style-name="Tabela5.4">
          <table:table-cell table:style-name="Tabela5.A2" office:value-type="string">
            <text:p text:style-name="P3"/>
          </table:table-cell>
          <table:table-cell table:style-name="Tabela5.A2" office:value-type="string">
            <text:p text:style-name="P4">Szczegółowo omawia zasady zachowania w pracowni komputerowej.</text:p>
            <text:p text:style-name="P4">Szczegółowo omawia objawy zmęczenia organizmu spowodowane zbyt długim siedzeniem przed komputerem.</text:p>
            <text:p text:style-name="P4">Szczegółowo opisuje, jak zapobiegać skutkom zbyt długiej pracy przy komputerze (tablecie, smartfonie).</text:p>
            <text:p text:style-name="P4">Zna i opasuje zasady darmowego dostępu do informacji.</text:p>
            <text:p text:style-name="P4">Prezentuje w swoich wypowiedziach własne przemyślenia.</text:p>
            <text:p text:style-name="P4">Omawia zagadnienie bezpieczeństwa w sieci.</text:p>
            <text:p text:style-name="P4">Omawia wady i zalety korzystania z chmury.</text:p>
            <text:p text:style-name="P4">Samodzielnie tworzy i zapisuje dokumenty w chmurze.</text:p>
            <text:p text:style-name="P4">Nazywa, wymienia i omawia rodzaje pamięci komputera. Udziela wyczerpujących wypowiedzi.</text:p>
            <text:p text:style-name="P4">Podaje przykłady domen.</text:p>
            <text:p text:style-name="P4">Wyjaśnia znaczenie domeny.</text:p>
            <text:p text:style-name="P4">Wskazuje na zagrożenia płynące z bezkrytycznego korzystania z internetu.</text:p>
            <text:p text:style-name="P4">Samodzielnie wskazuje źródła informacji, gromadzi, przetwarza i selekcjonuje informacje pochodzące z różnych źródeł.</text:p>
            <text:p text:style-name="P4">Samodzielnie wyszukuje (różnymi sposobami) i selekcjonuje potrzebne informacje w internecie</text:p>
            <text:p text:style-name="P4">Wyjaśnia, dlaczego umiejętność pisania na klawiaturze komputera ma istotne znaczenie w pracy przy komputerze.</text:p>
            <text:p text:style-name="P4">Umie policzyć swoją biegłość w pisaniu na klawiaturze komputera.</text:p>
            <text:p text:style-name="P4">Zna i omawia omawiane na lekcjach reguły poprawnego wprowadzania tekstu.</text:p>
            <text:p text:style-name="P4">Prezentuje w swoich wypowiedziach własne przemyślenia</text:p>
          </table:table-cell>
          <table:table-cell table:style-name="Tabela5.A2" office:value-type="string">
            <text:p text:style-name="P3"/>
          </table:table-cell>
          <table:table-cell table:style-name="Tabela5.D2" office:value-type="string">
            <text:p text:style-name="P3"/>
          </table:table-cell>
        </table:table-row>
      </table:table>
      <text:p text:style-name="P1"/>
      <text:p text:style-name="P1"/>
      <text:p text:style-name="P1"/>
      <text:p text:style-name="P1"/>
      <text:p text:style-name="P1"><text:soft-page-break/>Wymagania edukacyjne <text:span text:style-name="T2">Informatyka</text:span> </text:p>
      <text:p text:style-name="P1">kl.<text:span text:style-name="T2">5</text:span></text:p>
      <text:p text:style-name="P1">Imię i nazwisko: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>
          <table:table-cell table:style-name="Tabela6.A1" table:number-columns-spanned="4" office:value-type="string">
            <text:p text:style-name="P3"><text:s text:c="68"/><text:span text:style-name="T1">Wymagania</text:span></text:p>
          </table:table-cell>
          <table:covered-table-cell/>
          <table:covered-table-cell/>
          <table:covered-table-cell/>
        </table:table-row>
        <table:table-row>
          <table:table-cell table:style-name="Tabela6.A2" office:value-type="string">
            <text:p text:style-name="P2">Rozdział</text:p>
          </table:table-cell>
          <table:table-cell table:style-name="Tabela6.A2" office:value-type="string">
            <text:p text:style-name="P2">Materiał</text:p>
          </table:table-cell>
          <table:table-cell table:style-name="Tabela6.A2" office:value-type="string">
            <text:p text:style-name="P2">Zaliczenie</text:p>
          </table:table-cell>
          <table:table-cell table:style-name="Tabela6.D2" office:value-type="string">
            <text:p text:style-name="P2">Uwagi</text:p>
          </table:table-cell>
        </table:table-row>
        <table:table-row>
          <table:table-cell table:style-name="Tabela6.A2" office:value-type="string">
            <text:p text:style-name="P4">2. Realizacja projektów z wykorzystaniem </text:p>
          </table:table-cell>
          <table:table-cell table:style-name="Tabela6.A2" office:value-type="string">
            <text:p text:style-name="P3"/>
          </table:table-cell>
          <table:table-cell table:style-name="Tabela6.A2" office:value-type="string">
            <text:p text:style-name="P3"/>
          </table:table-cell>
          <table:table-cell table:style-name="Tabela6.D2" office:value-type="string">
            <text:p text:style-name="P3"/>
          </table:table-cell>
        </table:table-row>
        <table:table-row table:style-name="Tabela6.4">
          <table:table-cell table:style-name="Tabela6.A2" office:value-type="string">
            <text:p text:style-name="P3"/>
          </table:table-cell>
          <table:table-cell table:style-name="Tabela6.A2" office:value-type="string">
            <text:p text:style-name="P4">Tworzymy rysunki, korzystając z edytora grafiki, poznajemy sztuczki ułatwiające rysowanie na komputerze</text:p>
            <text:p text:style-name="P4">Robimy zrzuty ekranu</text:p>
            <text:p text:style-name="P4">Przekształcamy obraz</text:p>
            <text:p text:style-name="P4">W sposób twórczy wykorzystuje wiadomości i umiejętności w nowych sytuacjach.</text:p>
            <text:p text:style-name="P4">W pełni korzysta z dostępnych opcji programu.</text:p>
            <text:p text:style-name="P4">Świadomie i twórczo formułuje problemy, określa plan działania i wyznacza efekt końcowy.</text:p>
            <text:p text:style-name="P4">Zna etapy rozwiązywania problemów i rozumie cel ich określania.</text:p>
            <text:p text:style-name="P4">Tworzymy prace graficzne na zadany temat, uzupełniamy grafikę tekstem</text:p>
            <text:p text:style-name="P4">W sposób twórczy wykorzystuje wiadomości i umiejętności w nowych sytuacjach.</text:p>
            <text:p text:style-name="P4">W pełni korzysta z dostępnych opcji programu.</text:p>
            <text:p text:style-name="P4">Świadomie i twórczo formułuje problemy, określa plan działania i wyznacza efekt końcowy.</text:p>
            <text:p text:style-name="P4">Zna etapy rozwiązywania problemów i rozumie cel ich określania.</text:p>
            <text:p text:style-name="P4">Aktywnie i twórczo uczestniczy w pracy zespołowej; przewodniczy pracy zespołowej.</text:p>
            <text:p text:style-name="P4">Tworzymy listy numerowane i punktowane, sortujemy dane</text:p>
            <text:p text:style-name="P4">Zmiana wyglądu punktora, przygotowanie planu wycieczki klasowej</text:p>
            <text:p text:style-name="P4">Poznajemy inne ciekawe efekty dostępne w edytorze tekstu</text:p>
          </table:table-cell>
          <table:table-cell table:style-name="Tabela6.A2" office:value-type="string">
            <text:p text:style-name="P3"/>
          </table:table-cell>
          <table:table-cell table:style-name="Tabela6.D2" office:value-type="string">
            <text:p text:style-name="P3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Wymagania edukacyjne <text:span text:style-name="T2">Informatyka</text:span> </text:p>
      <text:p text:style-name="P1">kl.<text:span text:style-name="T2">5</text:span></text:p>
      <text:p text:style-name="P1">Imię i nazwisko: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>
          <table:table-cell table:style-name="Tabela7.A1" table:number-columns-spanned="4" office:value-type="string">
            <text:p text:style-name="P3"><text:s text:c="68"/><text:span text:style-name="T1">Wymagania</text:span></text:p>
          </table:table-cell>
          <table:covered-table-cell/>
          <table:covered-table-cell/>
          <table:covered-table-cell/>
        </table:table-row>
        <table:table-row>
          <table:table-cell table:style-name="Tabela7.A2" office:value-type="string">
            <text:p text:style-name="P2">Rozdział</text:p>
          </table:table-cell>
          <table:table-cell table:style-name="Tabela7.A2" office:value-type="string">
            <text:p text:style-name="P2">Materiał</text:p>
          </table:table-cell>
          <table:table-cell table:style-name="Tabela7.A2" office:value-type="string">
            <text:p text:style-name="P2">Zaliczenie</text:p>
          </table:table-cell>
          <table:table-cell table:style-name="Tabela7.D2" office:value-type="string">
            <text:p text:style-name="P2">Uwagi</text:p>
          </table:table-cell>
        </table:table-row>
        <table:table-row>
          <table:table-cell table:style-name="Tabela7.A2" office:value-type="string">
            <text:p text:style-name="P4">3. <text:s/></text:p>
          </table:table-cell>
          <table:table-cell table:style-name="Tabela7.A2" office:value-type="string">
            <text:p text:style-name="P3"/>
          </table:table-cell>
          <table:table-cell table:style-name="Tabela7.A2" office:value-type="string">
            <text:p text:style-name="P3"/>
          </table:table-cell>
          <table:table-cell table:style-name="Tabela7.D2" office:value-type="string">
            <text:p text:style-name="P3"/>
          </table:table-cell>
        </table:table-row>
        <table:table-row table:style-name="Tabela7.4">
          <table:table-cell table:style-name="Tabela7.A2" office:value-type="string">
            <text:p text:style-name="P3"/>
          </table:table-cell>
          <table:table-cell table:style-name="Tabela7.A2" office:value-type="string">
            <text:p text:style-name="P4">Rysujemy figury geometryczne w programie Scratch z użyciem pętli powtórz</text:p>
            <text:p text:style-name="P4">Projektowanie prezentacji multimedialnej — opracowanie i realizacja projektu „Najpiękniejsze miejsca w Polsce”</text:p>
            <text:p text:style-name="P4">Animowanie obiektów w prezentacji multimedialnej, przygotowanie pokazu </text:p>
            <text:p text:style-name="P4">Poznajemy ścieżki ruchu, wstawiamy dźwięk — realizacja projektu „Najpiękniejsze miejsca w Euro-pie”</text:p>
            <text:p text:style-name="P4">Korzystamy z urządzeń techniki cyfrowej do tworzenia elektronicznych tekstów, obrazów, dźwięków, filmów i animacji</text:p>
            <text:p text:style-name="P4">Kalkulator jako narzędzie wspomagające rozwiązywanie problemów</text:p>
            <text:p text:style-name="P4">Rozwiązujemy problemy, zbieramy i analizujemy dane w arkuszu kalkulacyjnym,</text:p>
            <text:p text:style-name="P4">Wykonujemy obliczenia w arkuszu kalkulacyjnym, poznajemy funkcje SUMA, ŚREDNIA, MIN, MAX</text:p>
            <text:p text:style-name="P4"/>
          </table:table-cell>
          <table:table-cell table:style-name="Tabela7.A2" office:value-type="string">
            <text:p text:style-name="P3"/>
          </table:table-cell>
          <table:table-cell table:style-name="Tabela7.D2" office:value-type="string">
            <text:p text:style-name="P3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Wymagania edukacyjne <text:span text:style-name="T2">Informatyka</text:span> </text:p>
      <text:p text:style-name="P1">kl.<text:span text:style-name="T2">6</text:span></text:p>
      <text:p text:style-name="P1">Imię i nazwisko: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>
          <table:table-cell table:style-name="Tabela8.A1" table:number-columns-spanned="4" office:value-type="string">
            <text:p text:style-name="P3"><text:s text:c="68"/><text:span text:style-name="T1">Wymagania</text:span></text:p>
          </table:table-cell>
          <table:covered-table-cell/>
          <table:covered-table-cell/>
          <table:covered-table-cell/>
        </table:table-row>
        <table:table-row>
          <table:table-cell table:style-name="Tabela8.A2" office:value-type="string">
            <text:p text:style-name="P2">Rozdział</text:p>
          </table:table-cell>
          <table:table-cell table:style-name="Tabela8.A2" office:value-type="string">
            <text:p text:style-name="P2">Materiał</text:p>
          </table:table-cell>
          <table:table-cell table:style-name="Tabela8.A2" office:value-type="string">
            <text:p text:style-name="P2">Zaliczenie</text:p>
          </table:table-cell>
          <table:table-cell table:style-name="Tabela8.D2" office:value-type="string">
            <text:p text:style-name="P2">Uwagi</text:p>
          </table:table-cell>
        </table:table-row>
        <table:table-row>
          <table:table-cell table:style-name="Tabela8.A2" office:value-type="string">
            <text:p text:style-name="P4">1. <text:s/>Obsługa komputera</text:p>
          </table:table-cell>
          <table:table-cell table:style-name="Tabela8.A2" office:value-type="string">
            <text:p text:style-name="P3"/>
          </table:table-cell>
          <table:table-cell table:style-name="Tabela8.A2" office:value-type="string">
            <text:p text:style-name="P3"/>
          </table:table-cell>
          <table:table-cell table:style-name="Tabela8.D2" office:value-type="string">
            <text:p text:style-name="P3"/>
          </table:table-cell>
        </table:table-row>
        <table:table-row table:style-name="Tabela8.4">
          <table:table-cell table:style-name="Tabela8.A2" office:value-type="string">
            <text:p text:style-name="P3"/>
          </table:table-cell>
          <table:table-cell table:style-name="Tabela8.A2" office:value-type="string">
            <text:p text:style-name="P4">Szczegółowo omawia zasady zachowania w pracowni komputerowej.</text:p>
            <text:p text:style-name="P4">Szczegółowo omawia objawy zmęczenia organizmu spowodowane zbyt długim siedzeniem przed komputerem.</text:p>
            <text:p text:style-name="P4">Szczegółowo opisuje, jak zapobiegać skutkom zbyt długiej pracy przy komputerze (tablecie, smartfonie).</text:p>
            <text:p text:style-name="P4">Zna i opasuje zasady darmowego dostępu do informacji.</text:p>
            <text:p text:style-name="P4">Prezentuje w swoich wypowiedziach własne przemyślenia.</text:p>
            <text:p text:style-name="P4">Omawia zagadnienie bezpieczeństwa w sieci.</text:p>
            <text:p text:style-name="P4">Omawia wady i zalety korzystania z chmury.</text:p>
            <text:p text:style-name="P4">Samodzielnie tworzy i zapisuje dokumenty w chmurze.</text:p>
            <text:p text:style-name="P4">Nazywa, wymienia i omawia rodzaje pamięci komputera. Udziela wyczerpujących wypowiedzi.</text:p>
            <text:p text:style-name="P4">Podaje przykłady domen.</text:p>
            <text:p text:style-name="P4">Wyjaśnia znaczenie domeny.</text:p>
            <text:p text:style-name="P4">Wskazuje na zagrożenia płynące z bezkrytycznego korzystania z internetu.</text:p>
            <text:p text:style-name="P4">Samodzielnie wskazuje źródła informacji, gromadzi, przetwarza i selekcjonuje informacje pochodzące z różnych źródeł.</text:p>
            <text:p text:style-name="P4">Samodzielnie wyszukuje (różnymi sposobami) i selekcjonuje potrzebne informacje w internecie</text:p>
            <text:p text:style-name="P4">Wyjaśnia, dlaczego umiejętność pisania na klawiaturze komputera ma istotne znaczenie w pracy przy komputerze.</text:p>
            <text:p text:style-name="P4">Umie policzyć swoją biegłość w pisaniu na klawiaturze komputera.</text:p>
            <text:p text:style-name="P4">Zna i omawia omawiane na lekcjach reguły poprawnego wprowadzania tekstu.</text:p>
            <text:p text:style-name="P4">Prezentuje w swoich wypowiedziach własne przemyślenia</text:p>
          </table:table-cell>
          <table:table-cell table:style-name="Tabela8.A2" office:value-type="string">
            <text:p text:style-name="P3"/>
          </table:table-cell>
          <table:table-cell table:style-name="Tabela8.D2" office:value-type="string">
            <text:p text:style-name="P3"/>
          </table:table-cell>
        </table:table-row>
      </table:table>
      <text:p text:style-name="P1"/>
      <text:p text:style-name="P1"/>
      <text:p text:style-name="P1"/>
      <text:p text:style-name="P1"/>
      <text:p text:style-name="P1"><text:soft-page-break/>Wymagania edukacyjne <text:span text:style-name="T2">Informatyka</text:span> </text:p>
      <text:p text:style-name="P1">kl.<text:span text:style-name="T2">6</text:span></text:p>
      <text:p text:style-name="P1">Imię i nazwisko: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>
          <table:table-cell table:style-name="Tabela9.A1" table:number-columns-spanned="4" office:value-type="string">
            <text:p text:style-name="P3"><text:s text:c="68"/><text:span text:style-name="T1">Wymagania</text:span></text:p>
          </table:table-cell>
          <table:covered-table-cell/>
          <table:covered-table-cell/>
          <table:covered-table-cell/>
        </table:table-row>
        <table:table-row>
          <table:table-cell table:style-name="Tabela9.A2" office:value-type="string">
            <text:p text:style-name="P2">Rozdział</text:p>
          </table:table-cell>
          <table:table-cell table:style-name="Tabela9.A2" office:value-type="string">
            <text:p text:style-name="P2">Materiał</text:p>
          </table:table-cell>
          <table:table-cell table:style-name="Tabela9.A2" office:value-type="string">
            <text:p text:style-name="P2">Zaliczenie</text:p>
          </table:table-cell>
          <table:table-cell table:style-name="Tabela9.D2" office:value-type="string">
            <text:p text:style-name="P2">Uwagi</text:p>
          </table:table-cell>
        </table:table-row>
        <table:table-row>
          <table:table-cell table:style-name="Tabela9.A2" office:value-type="string">
            <text:p text:style-name="P4">2. Urządzenia techniki cyfrowej</text:p>
          </table:table-cell>
          <table:table-cell table:style-name="Tabela9.A2" office:value-type="string">
            <text:p text:style-name="P3"/>
          </table:table-cell>
          <table:table-cell table:style-name="Tabela9.A2" office:value-type="string">
            <text:p text:style-name="P3"/>
          </table:table-cell>
          <table:table-cell table:style-name="Tabela9.D2" office:value-type="string">
            <text:p text:style-name="P3"/>
          </table:table-cell>
        </table:table-row>
        <table:table-row table:style-name="Tabela9.4">
          <table:table-cell table:style-name="Tabela9.A2" office:value-type="string">
            <text:p text:style-name="P3"/>
          </table:table-cell>
          <table:table-cell table:style-name="Tabela9.A2" office:value-type="string">
            <text:p text:style-name="P4">szczegółowo wyjaśnia do czego komputer jest wykorzystywany w jego otoczeniu;</text:p>
            <text:p text:style-name="P4">potrafi rozumieć, rozwiązywać i analizować problem; sprawnie wyszukuje i selekcjonuje informacje w internecie;</text:p>
            <text:p text:style-name="P4">umie pracować samodzielnie w edytorze tekstu Word Online. </text:p>
            <text:p text:style-name="P4">Bezpieczny internet potrafi omówić zagrożenia związane z powszechnym dostępem do technologii oraz informacji, dokonać ich podziału oraz opisać metody wystrzegania się ich;</text:p>
            <text:p text:style-name="P4">wie co to jest znak wodny i zna ciekawostki na ten temat;</text:p>
            <text:p text:style-name="P4">umie dostosować format i wygląd opracowanego dokument do jego treści i przeznaczenia.</text:p>
            <text:p text:style-name="P4">prezentuje w swoich wypowiedziach własne przemyślenia; umie wyjaśnić pojęcie profilaktyka antywirusowa i wymienić kilka jej zasad;</text:p>
            <text:p text:style-name="P4">omawia działanie programu antywirusowego;</text:p>
            <text:p text:style-name="P4">prezentuje w swoich wypowiedziach własne przemyślenia</text:p>
            <text:p text:style-name="P4">potrafi korzystać ze skrótów klawiaturowych w pracy z przeglądarką internetową;</text:p>
            <text:p text:style-name="P4">wyjaśnia jak poprawić podstawowe parametry zdjęć, tj. jasność, kontrast, kolorystykę;</text:p>
            <text:p text:style-name="P4">prezentuje w swoich wypowiedziach własne przemyślenia;</text:p>
            <text:p text:style-name="P4">Scratch — projektujemy grę</text:p>
            <text:p text:style-name="P4">Scratch — tworzymy nowe tło i duszki do gry, wprowadzamy dźwięk.</text:p>
            <text:p text:style-name="P4">Tabele i grafiki w dokumencie tekstowym</text:p>
            <text:p text:style-name="P4">Projektujemy gazetkę szkolną.</text:p>
            <text:p text:style-name="P4">Tworzymy krótki film do projektu „To się wydarzyło w…”potrafi omówić, co jest potrzebne do stworzenia filmu,</text:p>
            <text:p text:style-name="P4">umie wyjaśnić na czym polega importowanie i organizowanie obrazów;</text:p>
          </table:table-cell>
          <table:table-cell table:style-name="Tabela9.A2" office:value-type="string">
            <text:p text:style-name="P3"/>
          </table:table-cell>
          <table:table-cell table:style-name="Tabela9.D2" office:value-type="string">
            <text:p text:style-name="P3"/>
          </table:table-cell>
        </table:table-row>
      </table:table>
      <text:p text:style-name="P1"><text:soft-page-break/>Wymagania edukacyjne <text:span text:style-name="T2">Informatyka</text:span> </text:p>
      <text:p text:style-name="P1">kl.<text:span text:style-name="T2">6</text:span></text:p>
      <text:p text:style-name="P1">Imię i nazwisko: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>
          <table:table-cell table:style-name="Tabela10.A1" table:number-columns-spanned="4" office:value-type="string">
            <text:p text:style-name="P3"><text:s text:c="68"/><text:span text:style-name="T1">Wymagania</text:span></text:p>
          </table:table-cell>
          <table:covered-table-cell/>
          <table:covered-table-cell/>
          <table:covered-table-cell/>
        </table:table-row>
        <table:table-row>
          <table:table-cell table:style-name="Tabela10.A2" office:value-type="string">
            <text:p text:style-name="P2">Rozdział</text:p>
          </table:table-cell>
          <table:table-cell table:style-name="Tabela10.A2" office:value-type="string">
            <text:p text:style-name="P2">Materiał</text:p>
          </table:table-cell>
          <table:table-cell table:style-name="Tabela10.A2" office:value-type="string">
            <text:p text:style-name="P2">Zaliczenie</text:p>
          </table:table-cell>
          <table:table-cell table:style-name="Tabela10.D2" office:value-type="string">
            <text:p text:style-name="P2">Uwagi</text:p>
          </table:table-cell>
        </table:table-row>
        <table:table-row>
          <table:table-cell table:style-name="Tabela10.A2" office:value-type="string">
            <text:p text:style-name="P4">3. Programowanie</text:p>
          </table:table-cell>
          <table:table-cell table:style-name="Tabela10.A2" office:value-type="string">
            <text:p text:style-name="P3"/>
          </table:table-cell>
          <table:table-cell table:style-name="Tabela10.A2" office:value-type="string">
            <text:p text:style-name="P3"/>
          </table:table-cell>
          <table:table-cell table:style-name="Tabela10.D2" office:value-type="string">
            <text:p text:style-name="P3"/>
          </table:table-cell>
        </table:table-row>
        <table:table-row table:style-name="Tabela10.4">
          <table:table-cell table:style-name="Tabela10.A2" office:value-type="string">
            <text:p text:style-name="P3"/>
          </table:table-cell>
          <table:table-cell table:style-name="Tabela10.A2" office:value-type="string">
            <text:p text:style-name="P4">Serwisy internetowe pomagają w nauce. potrafi pracując w grupach opracować ciekawy dokument w programie PowerPoint lub PowerPoint Online na temat portali internetowych pomagających w nauce;</text:p>
            <text:p text:style-name="P4">Nagrywanie i modyfikowanie dźwięków. Sprawnie nagrywa i odtwarza odgłosy przyrody i własną mowę; </text:p>
            <text:p text:style-name="P4">umie projektować, tworzyć i testować oprogramowanie sterujące robotem;</text:p>
            <text:p text:style-name="P4">Scratch- projektowanie gry</text:p>
          </table:table-cell>
          <table:table-cell table:style-name="Tabela10.A2" office:value-type="string">
            <text:p text:style-name="P3"/>
          </table:table-cell>
          <table:table-cell table:style-name="Tabela10.D2" office:value-type="string">
            <text:p text:style-name="P3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Wymagania edukacyjne <text:span text:style-name="T2">Informatyka</text:span> </text:p>
      <text:p text:style-name="P1">kl.<text:span text:style-name="T2">6</text:span></text:p>
      <text:p text:style-name="P1">Imię i nazwisko: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>
          <table:table-cell table:style-name="Tabela11.A1" table:number-columns-spanned="4" office:value-type="string">
            <text:p text:style-name="P3"><text:s text:c="68"/><text:span text:style-name="T1">Wymagania</text:span></text:p>
          </table:table-cell>
          <table:covered-table-cell/>
          <table:covered-table-cell/>
          <table:covered-table-cell/>
        </table:table-row>
        <table:table-row>
          <table:table-cell table:style-name="Tabela11.A2" office:value-type="string">
            <text:p text:style-name="P2">Rozdział</text:p>
          </table:table-cell>
          <table:table-cell table:style-name="Tabela11.A2" office:value-type="string">
            <text:p text:style-name="P2">Materiał</text:p>
          </table:table-cell>
          <table:table-cell table:style-name="Tabela11.A2" office:value-type="string">
            <text:p text:style-name="P2">Zaliczenie</text:p>
          </table:table-cell>
          <table:table-cell table:style-name="Tabela11.D2" office:value-type="string">
            <text:p text:style-name="P2">Uwagi</text:p>
          </table:table-cell>
        </table:table-row>
        <table:table-row>
          <table:table-cell table:style-name="Tabela11.A2" office:value-type="string">
            <text:p text:style-name="P4">4. Narzędzia informatyczne</text:p>
          </table:table-cell>
          <table:table-cell table:style-name="Tabela11.A2" office:value-type="string">
            <text:p text:style-name="P3"/>
          </table:table-cell>
          <table:table-cell table:style-name="Tabela11.A2" office:value-type="string">
            <text:p text:style-name="P3"/>
          </table:table-cell>
          <table:table-cell table:style-name="Tabela11.D2" office:value-type="string">
            <text:p text:style-name="P3"/>
          </table:table-cell>
        </table:table-row>
        <table:table-row table:style-name="Tabela11.4">
          <table:table-cell table:style-name="Tabela11.A2" office:value-type="string">
            <text:p text:style-name="P3"/>
          </table:table-cell>
          <table:table-cell table:style-name="Tabela11.A2" office:value-type="string">
            <text:p text:style-name="P4">Korekcja zdjęć w komputerze, tworzymy album fotograficzny. Tworzymy filmy ze zdjęć, dodajemy podkład muzyczny. Budujemy krzyżówki w edytorze tekstu.</text:p>
            <text:p text:style-name="P4">wyjaśnia na czym polega udostępnianie plików w wirtualnej przestrzeni;</text:p>
            <text:p text:style-name="P4">podaje przykłady zastosowania</text:p>
            <text:p text:style-name="P4">Zastosowanie arkusza kalkulacyjnego do analizy danych demograficznych</text:p>
            <text:p text:style-name="P4">Planujemy koszty wycieczki klasowej w arkuszu kalkulacyjnym</text:p>
            <text:p text:style-name="P4">Prezentujemy dane w postaci wykresu w arkuszu kalkulacyjnym.</text:p>
            <text:p text:style-name="P4"/>
          </table:table-cell>
          <table:table-cell table:style-name="Tabela11.A2" office:value-type="string">
            <text:p text:style-name="P3"/>
          </table:table-cell>
          <table:table-cell table:style-name="Tabela11.D2" office:value-type="string">
            <text:p text:style-name="P3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Wymagania edukacyjne <text:span text:style-name="T2">Informatyka</text:span> </text:p>
      <text:p text:style-name="P1">kl.<text:span text:style-name="T2">7</text:span></text:p>
      <text:p text:style-name="P1">Imię i nazwisko: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>
          <table:table-cell table:style-name="Tabela12.A1" table:number-columns-spanned="4" office:value-type="string">
            <text:p text:style-name="P3"><text:s text:c="68"/><text:span text:style-name="T1">Wymagania</text:span></text:p>
          </table:table-cell>
          <table:covered-table-cell/>
          <table:covered-table-cell/>
          <table:covered-table-cell/>
        </table:table-row>
        <table:table-row>
          <table:table-cell table:style-name="Tabela12.A2" office:value-type="string">
            <text:p text:style-name="P2">Rozdział</text:p>
          </table:table-cell>
          <table:table-cell table:style-name="Tabela12.A2" office:value-type="string">
            <text:p text:style-name="P2">Materiał</text:p>
          </table:table-cell>
          <table:table-cell table:style-name="Tabela12.A2" office:value-type="string">
            <text:p text:style-name="P2">Zaliczenie</text:p>
          </table:table-cell>
          <table:table-cell table:style-name="Tabela12.D2" office:value-type="string">
            <text:p text:style-name="P2">Uwagi</text:p>
          </table:table-cell>
        </table:table-row>
        <table:table-row>
          <table:table-cell table:style-name="Tabela12.A2" office:value-type="string">
            <text:p text:style-name="P4">1. Algorytmy</text:p>
          </table:table-cell>
          <table:table-cell table:style-name="Tabela12.A2" office:value-type="string">
            <text:p text:style-name="P3"/>
          </table:table-cell>
          <table:table-cell table:style-name="Tabela12.A2" office:value-type="string">
            <text:p text:style-name="P3"/>
          </table:table-cell>
          <table:table-cell table:style-name="Tabela12.D2" office:value-type="string">
            <text:p text:style-name="P3"/>
          </table:table-cell>
        </table:table-row>
        <table:table-row table:style-name="Tabela12.4">
          <table:table-cell table:style-name="Tabela12.A2" office:value-type="string">
            <text:p text:style-name="P3"/>
          </table:table-cell>
          <table:table-cell table:style-name="Tabela12.A2" office:value-type="string">
            <text:p text:style-name="P4"/>
            <text:p text:style-name="P4">Rozumie i wyjaśnia, co to jest algorytm, czemu ma służyć nauka konstruowania algorytmów i kiedy może być wykorzystywana.</text:p>
            <text:p text:style-name="P4">Przetwarzanie informacji przez komputer. Komputerowe reprezentacje danych.</text:p>
            <text:p text:style-name="P4">Rozumie i wyjaśnia innym na czym polega praca w Scratchu oraz jak korzystać z poleceń zawartych na bloczkach.</text:p>
            <text:p text:style-name="P4">Samodzielnie i twórczo realizuje projekty polegające na animacji obiektów.</text:p>
            <text:p text:style-name="P4">Programowanie zdarzeń w programie Scratch.</text:p>
            <text:p text:style-name="P4">Wprowadzenie do programowania w języku Python</text:p>
            <text:p text:style-name="P4">Znajomość programu power point, word, exel</text:p>
            <text:p text:style-name="P4">Samodzielnie pracuje i wyjaśnia innym na czym polega praca w chmurze oraz pokazuje, w jaki sposób można korzystać z usługi OneDrive.</text:p>
            <text:p text:style-name="P4">Wie, co to są otwarte zasoby sieci oraz wyjaśnia innym w jaki sposób można z nich korzystać i na jakiej licencji są udostępniane.</text:p>
            <text:p text:style-name="P4">Realizacja projektu Moja miejscowość dawniej i dziś — tworzenie prezentacji multimedialnej. Gromadzenie, selekcjonowanie i przetwarzanie informacji</text:p>
            <text:p text:style-name="P4"/>
          </table:table-cell>
          <table:table-cell table:style-name="Tabela12.A2" office:value-type="string">
            <text:p text:style-name="P3"/>
          </table:table-cell>
          <table:table-cell table:style-name="Tabela12.D2" office:value-type="string">
            <text:p text:style-name="P3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Wymagania edukacyjne <text:span text:style-name="T2">Informatyka</text:span> </text:p>
      <text:p text:style-name="P1">kl.<text:span text:style-name="T2">7</text:span></text:p>
      <text:p text:style-name="P1">Imię i nazwisko: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>
          <table:table-cell table:style-name="Tabela13.A1" table:number-columns-spanned="4" office:value-type="string">
            <text:p text:style-name="P3"><text:s text:c="68"/><text:span text:style-name="T1">Wymagania</text:span></text:p>
          </table:table-cell>
          <table:covered-table-cell/>
          <table:covered-table-cell/>
          <table:covered-table-cell/>
        </table:table-row>
        <table:table-row>
          <table:table-cell table:style-name="Tabela13.A2" office:value-type="string">
            <text:p text:style-name="P2">Rozdział</text:p>
          </table:table-cell>
          <table:table-cell table:style-name="Tabela13.A2" office:value-type="string">
            <text:p text:style-name="P2">Materiał</text:p>
          </table:table-cell>
          <table:table-cell table:style-name="Tabela13.A2" office:value-type="string">
            <text:p text:style-name="P2">Zaliczenie</text:p>
          </table:table-cell>
          <table:table-cell table:style-name="Tabela13.D2" office:value-type="string">
            <text:p text:style-name="P2">Uwagi</text:p>
          </table:table-cell>
        </table:table-row>
        <table:table-row>
          <table:table-cell table:style-name="Tabela13.A2" office:value-type="string">
            <text:p text:style-name="P4">2. Budowa sieci komputerowej</text:p>
          </table:table-cell>
          <table:table-cell table:style-name="Tabela13.A2" office:value-type="string">
            <text:p text:style-name="P3"/>
          </table:table-cell>
          <table:table-cell table:style-name="Tabela13.A2" office:value-type="string">
            <text:p text:style-name="P3"/>
          </table:table-cell>
          <table:table-cell table:style-name="Tabela13.D2" office:value-type="string">
            <text:p text:style-name="P3"/>
          </table:table-cell>
        </table:table-row>
        <table:table-row table:style-name="Tabela13.4">
          <table:table-cell table:style-name="Tabela13.A2" office:value-type="string">
            <text:p text:style-name="P3"/>
          </table:table-cell>
          <table:table-cell table:style-name="Tabela13.A2" office:value-type="string">
            <text:p text:style-name="P4">Budowa i funkcje sieci komputerowej. Rozróżnia i wymienia rodzaje i typy sieci oraz objaśnia innym na czym polega praca w każdej z tych sieci.</text:p>
            <text:p text:style-name="P4">Korzystamy z urządzeń do tworzenia elektronicznych tekstów, obrazów, dźwięków, filmów i animacji</text:p>
            <text:p text:style-name="P4">Bezpieczeństwo, cyfrowa tożsamość oraz własność intelektualna. Rozumie i wyjaśnia innym, w jakich sytuacjach internauta może nie czuć się bezpieczny oraz uzasadnia, jak unikać tego typu sytuacji.</text:p>
            <text:p text:style-name="P4">Rozumie i wyjaśnia innym na konkretnych przykładach na czym polega etyczne postępowanie z informacjami i poszanowanie własności intelektualnej.</text:p>
            <text:p text:style-name="P4">Aktywnie i twórczo uczestniczy w pracy zespołowej.</text:p>
            <text:p text:style-name="P4">Rozwój informatyki na przestrzeni lat. Przykłady zastosowań. Szeroko wypowiada się na temat faktów z historii informatyki oraz wyjaśnia na co wpływa postęp w komputeryzacji i upowszechnieniu internetu.</text:p>
            <text:p text:style-name="P4">Zna i omawia przykłady zastosowań informatyki w różnych dziedzinach życia i zawodach oraz wymienia i omawia negatywne i pozytywne aspekty rozwoju informatyki</text:p>
          </table:table-cell>
          <table:table-cell table:style-name="Tabela13.A2" office:value-type="string">
            <text:p text:style-name="P3"/>
          </table:table-cell>
          <table:table-cell table:style-name="Tabela13.D2" office:value-type="string">
            <text:p text:style-name="P3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Wymagania edukacyjne <text:span text:style-name="T2">Informatyka</text:span> </text:p>
      <text:p text:style-name="P1">kl.<text:span text:style-name="T2">8</text:span></text:p>
      <text:p text:style-name="P1">Imię i nazwisko: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row>
          <table:table-cell table:style-name="Tabela14.A1" table:number-columns-spanned="4" office:value-type="string">
            <text:p text:style-name="P3"><text:s text:c="68"/><text:span text:style-name="T1">Wymagania</text:span></text:p>
          </table:table-cell>
          <table:covered-table-cell/>
          <table:covered-table-cell/>
          <table:covered-table-cell/>
        </table:table-row>
        <table:table-row>
          <table:table-cell table:style-name="Tabela14.A2" office:value-type="string">
            <text:p text:style-name="P2">Rozdział</text:p>
          </table:table-cell>
          <table:table-cell table:style-name="Tabela14.A2" office:value-type="string">
            <text:p text:style-name="P2">Materiał</text:p>
          </table:table-cell>
          <table:table-cell table:style-name="Tabela14.A2" office:value-type="string">
            <text:p text:style-name="P2">Zaliczenie</text:p>
          </table:table-cell>
          <table:table-cell table:style-name="Tabela14.D2" office:value-type="string">
            <text:p text:style-name="P2">Uwagi</text:p>
          </table:table-cell>
        </table:table-row>
        <table:table-row>
          <table:table-cell table:style-name="Tabela14.A2" office:value-type="string">
            <text:p text:style-name="P4">1. Algorytmy</text:p>
          </table:table-cell>
          <table:table-cell table:style-name="Tabela14.A2" office:value-type="string">
            <text:p text:style-name="P3"/>
          </table:table-cell>
          <table:table-cell table:style-name="Tabela14.A2" office:value-type="string">
            <text:p text:style-name="P3"/>
          </table:table-cell>
          <table:table-cell table:style-name="Tabela14.D2" office:value-type="string">
            <text:p text:style-name="P3"/>
          </table:table-cell>
        </table:table-row>
        <table:table-row table:style-name="Tabela14.4">
          <table:table-cell table:style-name="Tabela14.A2" office:value-type="string">
            <text:p text:style-name="P3"/>
          </table:table-cell>
          <table:table-cell table:style-name="Tabela14.A2" office:value-type="string">
            <text:p text:style-name="P4">Algorytmy wyszukiwania i porządkowania. </text:p>
            <text:p text:style-name="P4">Podaje wiele przykładów sortowania i wyjaśnia, co to jest sortowanie i na czym ono polega.</text:p>
            <text:p text:style-name="P4">Podaje przykłady i wyczerpująco wyjaśnia na czym polegają sposoby sortowania: przez wybieranie i zliczanie.</text:p>
            <text:p text:style-name="P4">Zna etapy rozwiązywania problemów i rozumie cel ich określania.</text:p>
            <text:p text:style-name="P4">Świadomie i twórczo stosuje w praktyce poznane sposoby sortowania.</text:p>
            <text:p text:style-name="P4">Animowana kartka z życzeniami — programowanie w Scratchu</text:p>
            <text:p text:style-name="P4">Rozumie i wyjaśnia innym na czym polega praca w Scratchu oraz jak korzystać z poleceń zawartych na bloczkach.</text:p>
            <text:p text:style-name="P4">Samodzielnie i twórczo formułuje problemy, określa plan działania i wyznacza efekt końcowy.</text:p>
            <text:p text:style-name="P4">Samodzielnie i twórczo konstruuje algorytmy sterowania obiektami na ekranie z wykorzystaniem środowiska Scratch oraz wyjaśnia innym podejmowane działania.</text:p>
            <text:p text:style-name="P4">Tworzymy i testujemy programy w Pythonie.</text:p>
            <text:p text:style-name="P4">Porządkowanie danych w arkuszu kalkulacyjnym, czyli na czym polega sortowanie i filtrowanie. Twórczo wykorzystuje możliwości arkusza kalkulacyjnego Excel do sortowania i filtrowania.</text:p>
            <text:p text:style-name="P4">Wykorzystując możliwości arkusza kalkulacyjnego samodzielnie i twórczo wykonuje różnorodne ćwiczenia, analizuje poprawność formuł i dokonuje ewentualnej korekty z wykorzystaniem poznanych sposobów sortowania i filtrowania.</text:p>
            <text:p text:style-name="P4">Projektowanie szkolnej witryny internetowej. Podstawy języka HTML</text:p>
            <text:p text:style-name="P4">Samodzielnie i twórczo wykorzystuje podstawy języka HTML.</text:p>
            <text:p text:style-name="P4">Samodzielnie wyszukuje w internecie i krytycznie ocenia materiały niezbędne do twórczej pracy.</text:p>
            <text:p text:style-name="P4"/>
          </table:table-cell>
          <table:table-cell table:style-name="Tabela14.A2" office:value-type="string">
            <text:p text:style-name="P3"/>
          </table:table-cell>
          <table:table-cell table:style-name="Tabela14.D2" office:value-type="string">
            <text:p text:style-name="P3"/>
          </table:table-cell>
        </table:table-row>
      </table:table>
      <text:p text:style-name="P1"><text:soft-page-break/>Wymagania edukacyjne <text:span text:style-name="T2">Informatyka</text:span> </text:p>
      <text:p text:style-name="P1">kl.<text:span text:style-name="T2">8</text:span></text:p>
      <text:p text:style-name="P1">Imię i nazwisko: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>
          <table:table-cell table:style-name="Tabela15.A1" table:number-columns-spanned="4" office:value-type="string">
            <text:p text:style-name="P3"><text:s text:c="68"/><text:span text:style-name="T1">Wymagania</text:span></text:p>
          </table:table-cell>
          <table:covered-table-cell/>
          <table:covered-table-cell/>
          <table:covered-table-cell/>
        </table:table-row>
        <table:table-row>
          <table:table-cell table:style-name="Tabela15.A2" office:value-type="string">
            <text:p text:style-name="P2">Rozdział</text:p>
          </table:table-cell>
          <table:table-cell table:style-name="Tabela15.A2" office:value-type="string">
            <text:p text:style-name="P2">Materiał</text:p>
          </table:table-cell>
          <table:table-cell table:style-name="Tabela15.A2" office:value-type="string">
            <text:p text:style-name="P2">Zaliczenie</text:p>
          </table:table-cell>
          <table:table-cell table:style-name="Tabela15.D2" office:value-type="string">
            <text:p text:style-name="P2">Uwagi</text:p>
          </table:table-cell>
        </table:table-row>
        <table:table-row>
          <table:table-cell table:style-name="Tabela15.A2" office:value-type="string">
            <text:p text:style-name="P4">2. Realizacja projektów</text:p>
          </table:table-cell>
          <table:table-cell table:style-name="Tabela15.A2" office:value-type="string">
            <text:p text:style-name="P3"/>
          </table:table-cell>
          <table:table-cell table:style-name="Tabela15.A2" office:value-type="string">
            <text:p text:style-name="P3"/>
          </table:table-cell>
          <table:table-cell table:style-name="Tabela15.D2" office:value-type="string">
            <text:p text:style-name="P3"/>
          </table:table-cell>
        </table:table-row>
        <table:table-row table:style-name="Tabela15.4">
          <table:table-cell table:style-name="Tabela15.A2" office:value-type="string">
            <text:p text:style-name="P3"/>
          </table:table-cell>
          <table:table-cell table:style-name="Tabela15.A2" office:value-type="string">
            <text:p text:style-name="P4">Tworzymy reklamę szkoły — projekt grupowy. Samodzielnie opracowuje zebrane materiały oraz wyjaśnia innym wykonywane czynności: poprawnie wpisuje i formatuje teksty, stosuje kolumny i tabulatory, wstawia i formatuje obrazki i zdjęcia.</text:p>
            <text:p text:style-name="P4">Sprawdza poprawność ortograficzną dokumentu i wyjaśnia innym, jak wykonać tę czynność.</text:p>
            <text:p text:style-name="P4">Drukuje całość lub wybrane strony i wyjaśnia innym, jak wykonać tę czynności.</text:p>
            <text:p text:style-name="P4">Wykorzystanie w reklamie efektu przenikania zdjęć. </text:p>
            <text:p text:style-name="P4">Rozumie i wyjaśnia innym pojęcia: format graficzny, obraz rastrowy, grafika wektorowa, optymalizacja grafiki.</text:p>
            <text:p text:style-name="P4">Samodzielnie i twórczo wykorzystuje umiejętności związane z optymalizacją plików graficznych w zależności od ich przeznaczenia.</text:p>
            <text:p text:style-name="P4">Nagrywanie i obróbka cyfrowa filmów. Rozumie i wyjaśnia innym na czym polega nagrywania i obróbka cyfrowa filmów w programie Windows Movie Maker.</text:p>
            <text:p text:style-name="P4">Samodzielnie i twórczo montuje filmy, nagrywa wideo z użyciem kamery internetowej, odtwarza plik wideo, ustawia poziom głośności i określa punkt początkowy i końcowy filmu w Windows Movie Maker. Praca nad projektem „Miejsca w Polsce, które warto odwiedzić”</text:p>
          </table:table-cell>
          <table:table-cell table:style-name="Tabela15.A2" office:value-type="string">
            <text:p text:style-name="P3"/>
          </table:table-cell>
          <table:table-cell table:style-name="Tabela15.D2" office:value-type="string">
            <text:p text:style-name="P3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Wymagania edukacyjne <text:span text:style-name="T2">Informatyka</text:span> </text:p>
      <text:p text:style-name="P1">kl.<text:span text:style-name="T2">8</text:span></text:p>
      <text:p text:style-name="P1">Imię i nazwisko:</text:p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>
          <table:table-cell table:style-name="Tabela16.A1" table:number-columns-spanned="4" office:value-type="string">
            <text:p text:style-name="P3"><text:s text:c="68"/><text:span text:style-name="T1">Wymagania</text:span></text:p>
          </table:table-cell>
          <table:covered-table-cell/>
          <table:covered-table-cell/>
          <table:covered-table-cell/>
        </table:table-row>
        <table:table-row>
          <table:table-cell table:style-name="Tabela16.A2" office:value-type="string">
            <text:p text:style-name="P2">Rozdział</text:p>
          </table:table-cell>
          <table:table-cell table:style-name="Tabela16.A2" office:value-type="string">
            <text:p text:style-name="P2">Materiał</text:p>
          </table:table-cell>
          <table:table-cell table:style-name="Tabela16.A2" office:value-type="string">
            <text:p text:style-name="P2">Zaliczenie</text:p>
          </table:table-cell>
          <table:table-cell table:style-name="Tabela16.D2" office:value-type="string">
            <text:p text:style-name="P2">Uwagi</text:p>
          </table:table-cell>
        </table:table-row>
        <table:table-row>
          <table:table-cell table:style-name="Tabela16.A2" office:value-type="string">
            <text:p text:style-name="P4">3. Urządzenia cyfrowe</text:p>
          </table:table-cell>
          <table:table-cell table:style-name="Tabela16.A2" office:value-type="string">
            <text:p text:style-name="P3"/>
          </table:table-cell>
          <table:table-cell table:style-name="Tabela16.A2" office:value-type="string">
            <text:p text:style-name="P3"/>
          </table:table-cell>
          <table:table-cell table:style-name="Tabela16.D2" office:value-type="string">
            <text:p text:style-name="P3"/>
          </table:table-cell>
        </table:table-row>
        <table:table-row table:style-name="Tabela16.4">
          <table:table-cell table:style-name="Tabela16.A2" office:value-type="string">
            <text:p text:style-name="P3"/>
          </table:table-cell>
          <table:table-cell table:style-name="Tabela16.A2" office:value-type="string">
            <text:p text:style-name="P4">Twórczo wykorzystuje w praktyce i doskonali umiejętności posługiwania się urządzeniami cyfrowymi oraz wypowiada się na temat ich wielu zastosowań.</text:p>
            <text:p text:style-name="P4">Wykorzystuje własne, twórcze pomysły do wykonania prezentacji multimedialnej na zadany temat w programie PowerPoint oraz z wykorzystaniem dysku Google, wie jak wstawić i usunąć hiperłącze oraz wyjaśnia te czynności innym.</text:p>
            <text:p text:style-name="P4">Aktywnie i twórczo uczestniczy w pracy zespołowej.</text:p>
            <text:p text:style-name="P4">Przestrzega etyki pracy z informacjami, respektuje prawo autorskie.</text:p>
            <text:p text:style-name="P4">Ochrona własności intelektualnej — współtworzenie dokumentu w chmurze.</text:p>
            <text:p text:style-name="P4">Kwestie etyczne związane z wykorzystywaniem komputerów i internetu.</text:p>
            <text:p text:style-name="P4"/>
          </table:table-cell>
          <table:table-cell table:style-name="Tabela16.A2" office:value-type="string">
            <text:p text:style-name="P3"/>
          </table:table-cell>
          <table:table-cell table:style-name="Tabela16.D2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" style:family="paragraph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9-03T17:40:00</meta:creation-date>
    <dc:title>PZO_4-5-6 INFORMATYKA</dc:title>
    <meta:initial-creator>Danuta Kialka</meta:initial-creator>
    <dc:date>2023-10-26T08:26:20.140000000</dc:date>
    <meta:editing-duration>PT22H29M37S</meta:editing-duration>
    <meta:editing-cycles>4</meta:editing-cycles>
    <meta:generator>LibreOffice/7.5.3.2$Windows_X86_64 LibreOffice_project/9f56dff12ba03b9acd7730a5a481eea045e468f3</meta:generator>
    <meta:document-statistic meta:table-count="16" meta:image-count="0" meta:object-count="0" meta:page-count="16" meta:paragraph-count="341" meta:word-count="2298" meta:character-count="18863" meta:non-whitespace-character-count="15781"/>
  </office:meta>
</office:document-meta>
</file>