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14cm" style:rel-column-width="11618*"/>
    </style:style>
    <style:style style:name="Tabela1.B" style:family="table-column">
      <style:table-column-properties style:column-width="7.579cm" style:rel-column-width="29217*"/>
    </style:style>
    <style:style style:name="Tabela1.C" style:family="table-column">
      <style:table-column-properties style:column-width="2.674cm" style:rel-column-width="10307*"/>
    </style:style>
    <style:style style:name="Tabela1.D" style:family="table-column">
      <style:table-column-properties style:column-width="3.734cm" style:rel-column-width="14393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8.16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007cm" style:rel-column-width="11591*"/>
    </style:style>
    <style:style style:name="Tabela2.B" style:family="table-column">
      <style:table-column-properties style:column-width="7.586cm" style:rel-column-width="29244*"/>
    </style:style>
    <style:style style:name="Tabela2.C" style:family="table-column">
      <style:table-column-properties style:column-width="2.706cm" style:rel-column-width="10429*"/>
    </style:style>
    <style:style style:name="Tabela2.D" style:family="table-column">
      <style:table-column-properties style:column-width="3.702cm" style:rel-column-width="14271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19.357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007cm" style:rel-column-width="11591*"/>
    </style:style>
    <style:style style:name="Tabela3.B" style:family="table-column">
      <style:table-column-properties style:column-width="7.586cm" style:rel-column-width="29244*"/>
    </style:style>
    <style:style style:name="Tabela3.C" style:family="table-column">
      <style:table-column-properties style:column-width="2.706cm" style:rel-column-width="10429*"/>
    </style:style>
    <style:style style:name="Tabela3.D" style:family="table-column">
      <style:table-column-properties style:column-width="3.702cm" style:rel-column-width="14271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20.468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007cm" style:rel-column-width="11591*"/>
    </style:style>
    <style:style style:name="Tabela4.B" style:family="table-column">
      <style:table-column-properties style:column-width="7.586cm" style:rel-column-width="29244*"/>
    </style:style>
    <style:style style:name="Tabela4.C" style:family="table-column">
      <style:table-column-properties style:column-width="2.706cm" style:rel-column-width="10429*"/>
    </style:style>
    <style:style style:name="Tabela4.D" style:family="table-column">
      <style:table-column-properties style:column-width="3.702cm" style:rel-column-width="14271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20.468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07cm" style:rel-column-width="11591*"/>
    </style:style>
    <style:style style:name="Tabela5.B" style:family="table-column">
      <style:table-column-properties style:column-width="7.586cm" style:rel-column-width="29244*"/>
    </style:style>
    <style:style style:name="Tabela5.C" style:family="table-column">
      <style:table-column-properties style:column-width="2.706cm" style:rel-column-width="10429*"/>
    </style:style>
    <style:style style:name="Tabela5.D" style:family="table-column">
      <style:table-column-properties style:column-width="3.702cm" style:rel-column-width="14271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17.769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007cm" style:rel-column-width="11591*"/>
    </style:style>
    <style:style style:name="Tabela6.B" style:family="table-column">
      <style:table-column-properties style:column-width="7.586cm" style:rel-column-width="29244*"/>
    </style:style>
    <style:style style:name="Tabela6.C" style:family="table-column">
      <style:table-column-properties style:column-width="2.706cm" style:rel-column-width="10429*"/>
    </style:style>
    <style:style style:name="Tabela6.D" style:family="table-column">
      <style:table-column-properties style:column-width="3.702cm" style:rel-column-width="14271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/>
    </style:style>
    <style:style style:name="Tabela6.4" style:family="table-row">
      <style:table-row-properties style:min-row-height="20.468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007cm" style:rel-column-width="11591*"/>
    </style:style>
    <style:style style:name="Tabela7.B" style:family="table-column">
      <style:table-column-properties style:column-width="7.586cm" style:rel-column-width="29244*"/>
    </style:style>
    <style:style style:name="Tabela7.C" style:family="table-column">
      <style:table-column-properties style:column-width="2.706cm" style:rel-column-width="10429*"/>
    </style:style>
    <style:style style:name="Tabela7.D" style:family="table-column">
      <style:table-column-properties style:column-width="3.702cm" style:rel-column-width="14271*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20.468cm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3.007cm" style:rel-column-width="11591*"/>
    </style:style>
    <style:style style:name="Tabela8.B" style:family="table-column">
      <style:table-column-properties style:column-width="7.586cm" style:rel-column-width="29244*"/>
    </style:style>
    <style:style style:name="Tabela8.C" style:family="table-column">
      <style:table-column-properties style:column-width="2.706cm" style:rel-column-width="10429*"/>
    </style:style>
    <style:style style:name="Tabela8.D" style:family="table-column">
      <style:table-column-properties style:column-width="3.702cm" style:rel-column-width="14271*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20.468cm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3.007cm" style:rel-column-width="11591*"/>
    </style:style>
    <style:style style:name="Tabela9.B" style:family="table-column">
      <style:table-column-properties style:column-width="7.586cm" style:rel-column-width="29244*"/>
    </style:style>
    <style:style style:name="Tabela9.C" style:family="table-column">
      <style:table-column-properties style:column-width="2.706cm" style:rel-column-width="10429*"/>
    </style:style>
    <style:style style:name="Tabela9.D" style:family="table-column">
      <style:table-column-properties style:column-width="3.702cm" style:rel-column-width="14271*"/>
    </style:style>
    <style:style style:name="Tabela9.A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20.468cm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3.007cm" style:rel-column-width="11591*"/>
    </style:style>
    <style:style style:name="Tabela10.B" style:family="table-column">
      <style:table-column-properties style:column-width="7.586cm" style:rel-column-width="29244*"/>
    </style:style>
    <style:style style:name="Tabela10.C" style:family="table-column">
      <style:table-column-properties style:column-width="2.706cm" style:rel-column-width="10429*"/>
    </style:style>
    <style:style style:name="Tabela10.D" style:family="table-column">
      <style:table-column-properties style:column-width="3.702cm" style:rel-column-width="14271*"/>
    </style:style>
    <style:style style:name="Tabela10.A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0.4" style:family="table-row">
      <style:table-row-properties style:min-row-height="20.468cm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3.004cm" style:rel-column-width="11578*"/>
    </style:style>
    <style:style style:name="Tabela11.B" style:family="table-column">
      <style:table-column-properties style:column-width="7.581cm" style:rel-column-width="29224*"/>
    </style:style>
    <style:style style:name="Tabela11.C" style:family="table-column">
      <style:table-column-properties style:column-width="2.704cm" style:rel-column-width="10423*"/>
    </style:style>
    <style:style style:name="Tabela11.D" style:family="table-column">
      <style:table-column-properties style:column-width="3.713cm" style:rel-column-width="14310*"/>
    </style:style>
    <style:style style:name="Tabela11.A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4" style:family="table-row">
      <style:table-row-properties style:min-row-height="20.468cm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3.004cm" style:rel-column-width="11578*"/>
    </style:style>
    <style:style style:name="Tabela12.B" style:family="table-column">
      <style:table-column-properties style:column-width="7.581cm" style:rel-column-width="29224*"/>
    </style:style>
    <style:style style:name="Tabela12.C" style:family="table-column">
      <style:table-column-properties style:column-width="2.704cm" style:rel-column-width="10423*"/>
    </style:style>
    <style:style style:name="Tabela12.D" style:family="table-column">
      <style:table-column-properties style:column-width="3.713cm" style:rel-column-width="14310*"/>
    </style:style>
    <style:style style:name="Tabela12.A1" style:family="table-cell">
      <style:table-cell-properties fo:padding="0.097cm" fo:border="0.5pt solid #000000"/>
    </style:style>
    <style:style style:name="Tabela12.A2" style:family="table-cell">
      <style:table-cell-properties fo:padding="0.097cm" fo:border-left="0.5pt solid #000000" fo:border-right="none" fo:border-top="none" fo:border-bottom="0.5pt solid #000000"/>
    </style:style>
    <style:style style:name="Tabela1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2.4" style:family="table-row">
      <style:table-row-properties style:min-row-height="20.468cm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3.004cm" style:rel-column-width="11578*"/>
    </style:style>
    <style:style style:name="Tabela13.B" style:family="table-column">
      <style:table-column-properties style:column-width="7.581cm" style:rel-column-width="29224*"/>
    </style:style>
    <style:style style:name="Tabela13.C" style:family="table-column">
      <style:table-column-properties style:column-width="2.704cm" style:rel-column-width="10423*"/>
    </style:style>
    <style:style style:name="Tabela13.D" style:family="table-column">
      <style:table-column-properties style:column-width="3.713cm" style:rel-column-width="14310*"/>
    </style:style>
    <style:style style:name="Tabela13.A1" style:family="table-cell">
      <style:table-cell-properties fo:padding="0.097cm" fo:border="0.5pt solid #000000"/>
    </style:style>
    <style:style style:name="Tabela13.A2" style:family="table-cell">
      <style:table-cell-properties fo:padding="0.097cm" fo:border-left="0.5pt solid #000000" fo:border-right="none" fo:border-top="none" fo:border-bottom="0.5pt solid #000000"/>
    </style:style>
    <style:style style:name="Tabela1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3.4" style:family="table-row">
      <style:table-row-properties style:min-row-height="20.468cm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3.004cm" style:rel-column-width="11578*"/>
    </style:style>
    <style:style style:name="Tabela14.B" style:family="table-column">
      <style:table-column-properties style:column-width="7.581cm" style:rel-column-width="29224*"/>
    </style:style>
    <style:style style:name="Tabela14.C" style:family="table-column">
      <style:table-column-properties style:column-width="2.704cm" style:rel-column-width="10423*"/>
    </style:style>
    <style:style style:name="Tabela14.D" style:family="table-column">
      <style:table-column-properties style:column-width="3.713cm" style:rel-column-width="14310*"/>
    </style:style>
    <style:style style:name="Tabela14.A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4.4" style:family="table-row">
      <style:table-row-properties style:min-row-height="20.468cm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3.004cm" style:rel-column-width="11578*"/>
    </style:style>
    <style:style style:name="Tabela15.B" style:family="table-column">
      <style:table-column-properties style:column-width="7.581cm" style:rel-column-width="29224*"/>
    </style:style>
    <style:style style:name="Tabela15.C" style:family="table-column">
      <style:table-column-properties style:column-width="2.704cm" style:rel-column-width="10423*"/>
    </style:style>
    <style:style style:name="Tabela15.D" style:family="table-column">
      <style:table-column-properties style:column-width="3.713cm" style:rel-column-width="14310*"/>
    </style:style>
    <style:style style:name="Tabela15.A1" style:family="table-cell">
      <style:table-cell-properties fo:padding="0.097cm" fo:border="0.5pt solid #000000"/>
    </style:style>
    <style:style style:name="Tabela15.A2" style:family="table-cell">
      <style:table-cell-properties fo:padding="0.097cm" fo:border-left="0.5pt solid #000000" fo:border-right="none" fo:border-top="none" fo:border-bottom="0.5pt solid #000000"/>
    </style:style>
    <style:style style:name="Tabela1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4.461cm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004cm" style:rel-column-width="11578*"/>
    </style:style>
    <style:style style:name="Tabela16.B" style:family="table-column">
      <style:table-column-properties style:column-width="7.581cm" style:rel-column-width="29224*"/>
    </style:style>
    <style:style style:name="Tabela16.C" style:family="table-column">
      <style:table-column-properties style:column-width="2.704cm" style:rel-column-width="10423*"/>
    </style:style>
    <style:style style:name="Tabela16.D" style:family="table-column">
      <style:table-column-properties style:column-width="3.713cm" style:rel-column-width="14310*"/>
    </style:style>
    <style:style style:name="Tabela16.A1" style:family="table-cell">
      <style:table-cell-properties fo:padding="0.097cm" fo:border="0.5pt solid #000000"/>
    </style:style>
    <style:style style:name="Tabela16.A2" style:family="table-cell">
      <style:table-cell-properties fo:padding="0.097cm" fo:border-left="0.5pt solid #000000" fo:border-right="none" fo:border-top="none" fo:border-bottom="0.5pt solid #000000"/>
    </style:style>
    <style:style style:name="Tabela16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6.4" style:family="table-row">
      <style:table-row-properties style:min-row-height="4.461cm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3.004cm" style:rel-column-width="11578*"/>
    </style:style>
    <style:style style:name="Tabela17.B" style:family="table-column">
      <style:table-column-properties style:column-width="7.581cm" style:rel-column-width="29224*"/>
    </style:style>
    <style:style style:name="Tabela17.C" style:family="table-column">
      <style:table-column-properties style:column-width="2.704cm" style:rel-column-width="10423*"/>
    </style:style>
    <style:style style:name="Tabela17.D" style:family="table-column">
      <style:table-column-properties style:column-width="3.713cm" style:rel-column-width="14310*"/>
    </style:style>
    <style:style style:name="Tabela17.A1" style:family="table-cell">
      <style:table-cell-properties fo:padding="0.097cm" fo:border="0.5pt solid #000000"/>
    </style:style>
    <style:style style:name="Tabela17.A2" style:family="table-cell">
      <style:table-cell-properties fo:padding="0.097cm" fo:border-left="0.5pt solid #000000" fo:border-right="none" fo:border-top="none" fo:border-bottom="0.5pt solid #000000"/>
    </style:style>
    <style:style style:name="Tabela17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7.4" style:family="table-row">
      <style:table-row-properties style:min-row-height="4.461cm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997cm" style:rel-column-width="1700*"/>
    </style:style>
    <style:style style:name="Tabela18.B" style:family="table-column">
      <style:table-column-properties style:column-width="8.206cm" style:rel-column-width="4655*"/>
    </style:style>
    <style:style style:name="Tabela18.C" style:family="table-column">
      <style:table-column-properties style:column-width="2.706cm" style:rel-column-width="1535*"/>
    </style:style>
    <style:style style:name="Tabela18.D" style:family="table-column">
      <style:table-column-properties style:column-width="3.094cm" style:rel-column-width="1755*"/>
    </style:style>
    <style:style style:name="Tabela18.A1" style:family="table-cell">
      <style:table-cell-properties fo:padding="0.097cm" fo:border="0.5pt solid #000000"/>
    </style:style>
    <style:style style:name="Tabela18.A2" style:family="table-cell">
      <style:table-cell-properties fo:padding="0.097cm" fo:border-left="0.5pt solid #000000" fo:border-right="none" fo:border-top="none" fo:border-bottom="0.5pt solid #000000"/>
    </style:style>
    <style:style style:name="Tabela18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8.4" style:family="table-row">
      <style:table-row-properties style:min-row-height="4.461cm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3.004cm" style:rel-column-width="11578*"/>
    </style:style>
    <style:style style:name="Tabela19.B" style:family="table-column">
      <style:table-column-properties style:column-width="7.581cm" style:rel-column-width="29224*"/>
    </style:style>
    <style:style style:name="Tabela19.C" style:family="table-column">
      <style:table-column-properties style:column-width="2.704cm" style:rel-column-width="10423*"/>
    </style:style>
    <style:style style:name="Tabela19.D" style:family="table-column">
      <style:table-column-properties style:column-width="3.713cm" style:rel-column-width="14310*"/>
    </style:style>
    <style:style style:name="Tabela19.A1" style:family="table-cell">
      <style:table-cell-properties fo:padding="0.097cm" fo:border="0.5pt solid #000000"/>
    </style:style>
    <style:style style:name="Tabela19.A2" style:family="table-cell">
      <style:table-cell-properties fo:padding="0.097cm" fo:border-left="0.5pt solid #000000" fo:border-right="none" fo:border-top="none" fo:border-bottom="0.5pt solid #000000"/>
    </style:style>
    <style:style style:name="Tabela19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9.4" style:family="table-row">
      <style:table-row-properties style:min-row-height="4.461cm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3.004cm" style:rel-column-width="11578*"/>
    </style:style>
    <style:style style:name="Tabela20.B" style:family="table-column">
      <style:table-column-properties style:column-width="7.581cm" style:rel-column-width="29224*"/>
    </style:style>
    <style:style style:name="Tabela20.C" style:family="table-column">
      <style:table-column-properties style:column-width="2.704cm" style:rel-column-width="10423*"/>
    </style:style>
    <style:style style:name="Tabela20.D" style:family="table-column">
      <style:table-column-properties style:column-width="3.713cm" style:rel-column-width="14310*"/>
    </style:style>
    <style:style style:name="Tabela20.A1" style:family="table-cell">
      <style:table-cell-properties fo:padding="0.097cm" fo:border="0.5pt solid #000000"/>
    </style:style>
    <style:style style:name="Tabela20.A2" style:family="table-cell">
      <style:table-cell-properties fo:padding="0.097cm" fo:border-left="0.5pt solid #000000" fo:border-right="none" fo:border-top="none" fo:border-bottom="0.5pt solid #000000"/>
    </style:style>
    <style:style style:name="Tabela20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0.4" style:family="table-row">
      <style:table-row-properties style:min-row-height="4.461cm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3.004cm" style:rel-column-width="11578*"/>
    </style:style>
    <style:style style:name="Tabela21.B" style:family="table-column">
      <style:table-column-properties style:column-width="7.581cm" style:rel-column-width="29224*"/>
    </style:style>
    <style:style style:name="Tabela21.C" style:family="table-column">
      <style:table-column-properties style:column-width="2.704cm" style:rel-column-width="10423*"/>
    </style:style>
    <style:style style:name="Tabela21.D" style:family="table-column">
      <style:table-column-properties style:column-width="3.713cm" style:rel-column-width="14310*"/>
    </style:style>
    <style:style style:name="Tabela21.A1" style:family="table-cell">
      <style:table-cell-properties fo:padding="0.097cm" fo:border="0.5pt solid #000000"/>
    </style:style>
    <style:style style:name="Tabela21.A2" style:family="table-cell">
      <style:table-cell-properties fo:padding="0.097cm" fo:border-left="0.5pt solid #000000" fo:border-right="none" fo:border-top="none" fo:border-bottom="0.5pt solid #000000"/>
    </style:style>
    <style:style style:name="Tabela2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1.4" style:family="table-row">
      <style:table-row-properties style:min-row-height="9.964cm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3.004cm" style:rel-column-width="11578*"/>
    </style:style>
    <style:style style:name="Tabela22.B" style:family="table-column">
      <style:table-column-properties style:column-width="7.581cm" style:rel-column-width="29224*"/>
    </style:style>
    <style:style style:name="Tabela22.C" style:family="table-column">
      <style:table-column-properties style:column-width="2.704cm" style:rel-column-width="10423*"/>
    </style:style>
    <style:style style:name="Tabela22.D" style:family="table-column">
      <style:table-column-properties style:column-width="3.713cm" style:rel-column-width="14310*"/>
    </style:style>
    <style:style style:name="Tabela22.A1" style:family="table-cell">
      <style:table-cell-properties fo:padding="0.097cm" fo:border="0.5pt solid #000000"/>
    </style:style>
    <style:style style:name="Tabela22.A2" style:family="table-cell">
      <style:table-cell-properties fo:padding="0.097cm" fo:border-left="0.5pt solid #000000" fo:border-right="none" fo:border-top="none" fo:border-bottom="0.5pt solid #000000"/>
    </style:style>
    <style:style style:name="Tabela2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2.4" style:family="table-row">
      <style:table-row-properties style:min-row-height="9.964cm"/>
    </style:style>
    <style:style style:name="P1" style:family="paragraph" style:parent-style-name="Heading_20_1">
      <style:text-properties officeooo:paragraph-rsid="000fcdee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officeooo:paragraph-rsid="000fcdee"/>
    </style:style>
    <style:style style:name="P3" style:family="paragraph" style:parent-style-name="Standard">
      <style:text-properties officeooo:paragraph-rsid="000fcdee"/>
    </style:style>
    <style:style style:name="P4" style:family="paragraph" style:parent-style-name="Table_20_Contents">
      <style:text-properties officeooo:paragraph-rsid="000fcdee"/>
    </style:style>
    <style:style style:name="P5" style:family="paragraph" style:parent-style-name="Title">
      <style:paragraph-properties fo:margin-left="2.704cm" fo:margin-right="2.494cm" fo:margin-top="0.494cm" fo:margin-bottom="0cm" style:contextual-spacing="false" fo:text-indent="0cm" style:auto-text-indent="false"/>
      <style:text-properties officeooo:paragraph-rsid="000fcdee"/>
    </style:style>
    <style:style style:name="P6" style:family="paragraph" style:parent-style-name="Standard">
      <style:text-properties officeooo:rsid="000fcdee" officeooo:paragraph-rsid="000fcdee"/>
    </style:style>
    <style:style style:name="P7" style:family="paragraph" style:parent-style-name="Heading_20_1">
      <style:paragraph-properties fo:margin-left="0cm" fo:margin-right="0cm" fo:text-indent="0cm" style:auto-text-indent="false"/>
      <style:text-properties fo:font-weight="normal" officeooo:rsid="000fcdee" officeooo:paragraph-rsid="000fcdee" style:font-weight-asian="normal" style:font-weight-complex="normal"/>
    </style:style>
    <style:style style:name="P8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officeooo:rsid="000fcdee" officeooo:paragraph-rsid="000fcdee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text-properties style:font-name="Times New Roman" fo:font-size="14pt" officeooo:paragraph-rsid="000fcdee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Table_20_Contents">
      <style:text-properties style:font-name="Times New Roman" fo:font-size="12pt" officeooo:paragraph-rsid="000fcdee" style:font-name-asian="Times New Roman1" style:font-size-asian="12pt" style:font-name-complex="Times New Roman1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7pt" fo:font-weight="bold" officeooo:paragraph-rsid="000fcdee" style:font-size-asian="17pt" style:font-weight-asian="bold"/>
    </style:style>
    <style:style style:name="P14" style:family="paragraph" style:parent-style-name="Standard">
      <style:paragraph-properties fo:margin-left="0.953cm" fo:margin-right="0cm" fo:margin-top="0.157cm" fo:margin-bottom="0cm" style:contextual-spacing="false" fo:line-height="0.568cm" fo:text-align="start" style:justify-single-word="false" fo:text-indent="0cm" style:auto-text-indent="false"/>
      <style:text-properties officeooo:paragraph-rsid="000fcdee"/>
    </style:style>
    <style:style style:name="P15" style:family="paragraph" style:parent-style-name="Standard">
      <style:paragraph-properties fo:margin-left="0.953cm" fo:margin-right="0.552cm" fo:margin-top="0.441cm" fo:margin-bottom="0cm" style:contextual-spacing="false" fo:text-align="start" style:justify-single-word="false" fo:text-indent="0cm" style:auto-text-indent="false"/>
      <style:text-properties officeooo:paragraph-rsid="000fcdee"/>
    </style:style>
    <style:style style:name="P16" style:family="paragraph" style:parent-style-name="Standard">
      <style:text-properties fo:font-size="14pt" fo:font-weight="normal" officeooo:rsid="000fcdee" officeooo:paragraph-rsid="000fcdee" style:font-size-asian="14pt" style:font-weight-asian="normal" style:font-weight-complex="normal"/>
    </style:style>
    <style:style style:name="P17" style:family="paragraph" style:parent-style-name="Standard">
      <style:paragraph-properties fo:margin-left="0.953cm" fo:margin-right="0cm" fo:margin-top="0.157cm" fo:margin-bottom="0cm" style:contextual-spacing="false" fo:line-height="0.568cm" fo:text-align="start" style:justify-single-word="false" fo:text-indent="0cm" style:auto-text-indent="false"/>
      <style:text-properties officeooo:paragraph-rsid="000fcdee"/>
    </style:style>
    <style:style style:name="P18" style:family="paragraph" style:parent-style-name="Standard">
      <style:paragraph-properties fo:margin-left="0.953cm" fo:margin-right="0cm" fo:margin-top="0.157cm" fo:margin-bottom="0cm" style:contextual-spacing="false" fo:line-height="0.568cm" fo:text-align="start" style:justify-single-word="false" fo:text-indent="0cm" style:auto-text-indent="false"/>
      <style:text-properties officeooo:paragraph-rsid="00110249"/>
    </style:style>
    <style:style style:name="P19" style:family="paragraph" style:parent-style-name="Standard">
      <style:text-properties fo:font-size="14pt" fo:letter-spacing="-0.018cm" fo:font-weight="normal" officeooo:rsid="000fcdee" officeooo:paragraph-rsid="000fcdee" style:font-size-asian="14pt" style:font-weight-asian="normal" style:font-weight-complex="normal"/>
    </style:style>
    <style:style style:name="P20" style:family="paragraph" style:parent-style-name="Standard">
      <style:paragraph-properties fo:margin-left="0.953cm" fo:margin-right="0cm" fo:margin-top="0.445cm" fo:margin-bottom="0cm" style:contextual-spacing="false" fo:text-align="start" style:justify-single-word="false" fo:text-indent="0cm" style:auto-text-indent="false"/>
      <style:text-properties officeooo:paragraph-rsid="000fcdee"/>
    </style:style>
    <style:style style:name="P21" style:family="paragraph" style:parent-style-name="Standard">
      <style:paragraph-properties fo:margin-left="0.953cm" fo:margin-right="0.552cm" fo:margin-top="0.441cm" fo:margin-bottom="0cm" style:contextual-spacing="false" fo:text-align="start" style:justify-single-word="false" fo:text-indent="0cm" style:auto-text-indent="false"/>
      <style:text-properties officeooo:paragraph-rsid="000fcdee"/>
    </style:style>
    <style:style style:name="P22" style:family="paragraph" style:parent-style-name="Standard">
      <style:paragraph-properties fo:margin-left="0cm" fo:margin-right="0.552cm" fo:margin-top="0.441cm" fo:margin-bottom="0cm" style:contextual-spacing="false" fo:text-align="start" style:justify-single-word="false" fo:text-indent="0cm" style:auto-text-indent="false"/>
      <style:text-properties officeooo:paragraph-rsid="000fcdee"/>
    </style:style>
    <style:style style:name="P23" style:family="paragraph" style:parent-style-name="Title" style:master-page-name="Standard">
      <style:paragraph-properties style:page-number="auto"/>
      <style:text-properties officeooo:paragraph-rsid="000fcdee"/>
    </style:style>
    <style:style style:name="P24" style:family="paragraph" style:parent-style-name="Heading_20_1">
      <style:text-properties officeooo:rsid="000fcdee" officeooo:paragraph-rsid="000fcdee"/>
    </style:style>
    <style:style style:name="P25" style:family="paragraph" style:parent-style-name="Heading_20_1">
      <style:paragraph-properties fo:margin-left="0cm" fo:margin-right="0cm" fo:text-indent="0cm" style:auto-text-indent="false"/>
      <style:text-properties fo:font-weight="normal" officeooo:rsid="000fcdee" officeooo:paragraph-rsid="00114553" style:font-weight-asian="normal" style:font-weight-complex="normal"/>
    </style:style>
    <style:style style:name="P26" style:family="paragraph" style:parent-style-name="Heading_20_1">
      <style:paragraph-properties fo:margin-left="0cm" fo:margin-right="0cm" fo:text-indent="0cm" style:auto-text-indent="false"/>
      <style:text-properties officeooo:paragraph-rsid="00114553"/>
    </style:style>
    <style:style style:name="P27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Table_20_Contents">
      <style:text-properties style:font-name="Times New Roman" fo:font-size="12pt" officeooo:paragraph-rsid="000fcdee" style:font-name-asian="Times New Roman1" style:font-size-asian="12pt" style:font-name-complex="Times New Roman1" style:font-size-complex="12pt"/>
    </style:style>
    <style:style style:name="T1" style:family="text">
      <style:text-properties fo:letter-spacing="-0.009cm"/>
    </style:style>
    <style:style style:name="T2" style:family="text">
      <style:text-properties fo:letter-spacing="-0.011cm"/>
    </style:style>
    <style:style style:name="T3" style:family="text">
      <style:text-properties fo:letter-spacing="-0.007cm"/>
    </style:style>
    <style:style style:name="T4" style:family="text">
      <style:text-properties fo:letter-spacing="-0.012cm"/>
    </style:style>
    <style:style style:name="T5" style:family="text">
      <style:text-properties fo:letter-spacing="-0.018cm"/>
    </style:style>
    <style:style style:name="T6" style:family="text">
      <style:text-properties fo:letter-spacing="-0.023cm"/>
    </style:style>
    <style:style style:name="T7" style:family="text">
      <style:text-properties fo:letter-spacing="-0.019cm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officeooo:rsid="000fcdee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etter-spacing="-0.009cm" fo:font-weight="bold" style:font-size-asian="14pt" style:font-weight-asian="bold"/>
    </style:style>
    <style:style style:name="T13" style:family="text">
      <style:text-properties fo:font-size="14pt" fo:letter-spacing="-0.011cm" fo:font-weight="bold" style:font-size-asian="14pt" style:font-weight-asian="bold"/>
    </style:style>
    <style:style style:name="T14" style:family="text">
      <style:text-properties fo:font-size="14pt" fo:letter-spacing="-0.007cm" fo:font-weight="bold" style:font-size-asian="14pt" style:font-weight-asian="bold"/>
    </style:style>
    <style:style style:name="T15" style:family="text">
      <style:text-properties fo:font-size="14pt" fo:letter-spacing="-0.012cm" fo:font-weight="bold" style:font-size-asian="14pt" style:font-weight-asian="bold"/>
    </style:style>
    <style:style style:name="T16" style:family="text">
      <style:text-properties fo:font-size="14pt" fo:letter-spacing="-0.018cm" fo:font-weight="bold" style:font-size-asian="14pt" style:font-weight-asian="bold"/>
    </style:style>
    <style:style style:name="T17" style:family="text">
      <style:text-properties fo:font-size="14pt" fo:letter-spacing="-0.004cm" fo:font-weight="bold" style:font-size-asian="14pt" style:font-weight-asian="bold"/>
    </style:style>
    <style:style style:name="T18" style:family="text">
      <style:text-properties fo:font-size="14pt" fo:letter-spacing="-0.005cm" fo:font-weight="bold" style:font-size-asian="14pt" style:font-weight-asian="bold"/>
    </style:style>
    <style:style style:name="T1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YMAGANIA<text:span text:style-name="T6"> </text:span>EDUKACYJNE<text:span text:style-name="T6"> </text:span>Z<text:span text:style-name="T7"> </text:span><text:span text:style-name="T8">GEOGRAFII</text:span></text:p>
      <text:p text:style-name="P5">dla<text:span text:style-name="T3"> </text:span>klasy<text:span text:style-name="T3"> </text:span>V,<text:span text:style-name="T2"> </text:span>VI,<text:span text:style-name="T9"> </text:span>VII<text:span text:style-name="T9"> </text:span>i<text:span text:style-name="T1"> </text:span><text:span text:style-name="T3">VIII</text:span></text:p>
      <text:p text:style-name="P13"/>
      <text:h text:style-name="P2" text:outline-level="2">Wymagania<text:span text:style-name="T1"> </text:span>edukacyjne<text:span text:style-name="T1"> </text:span>z<text:span text:style-name="T2"> </text:span>geografii<text:span text:style-name="T1"> </text:span>dla<text:span text:style-name="T3"> </text:span>klasy<text:span text:style-name="T4"> </text:span><text:span text:style-name="T5">5</text:span></text:h>
      <text:h text:style-name="P7" text:outline-level="2">Imię i nazwisko:</text:h>
      <text:h text:style-name="P1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8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Rozdział</text:p>
          </table:table-cell>
          <table:table-cell table:style-name="Tabela1.A2" office:value-type="string">
            <text:p text:style-name="P9">Materiał</text:p>
          </table:table-cell>
          <table:table-cell table:style-name="Tabela1.A2" office:value-type="string">
            <text:p text:style-name="P9">Zaliczenie</text:p>
          </table:table-cell>
          <table:table-cell table:style-name="Tabela1.D2" office:value-type="string">
            <text:p text:style-name="P9">Uwagi</text:p>
          </table:table-cell>
        </table:table-row>
        <table:table-row>
          <table:table-cell table:style-name="Tabela1.D2" table:number-columns-spanned="4" office:value-type="string">
            <text:p text:style-name="P9">1. Mapa Polski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Uczeń:</text:p>
            <text:p text:style-name="P12">- dobiera odpowiednią mapę w celu uzyskania określonych informacji geograficznych</text:p>
            <text:p text:style-name="P12">- przekształca skalę liczbową na mianowaną i podziałkę liniową</text:p>
            <text:p text:style-name="P11">- oblicza odległość w terenie za pomocą skali liczbowej</text:p>
            <text:p text:style-name="P11">- oblicza odległość w terenie za pomocą podziałki liniowej</text:p>
            <text:p text:style-name="P11">- oblicza długość trasy złożonej z odcinków za pomocą skali liczbowej</text:p>
            <text:p text:style-name="P11">- rozpoznaje przedstawione na mapach poziomicowych formy terenu</text:p>
            <text:p text:style-name="P11">- posługuje się planem miasta w terenie</text:p>
            <text:p text:style-name="P11">- podaje przykłady wykorzystania map o różnej treści</text:p>
            <text:p text:style-name="P11">- analizuje treść map przedstawiających ukształtowanie powierzchni Polski</text:p>
            <text:p text:style-name="P11">- czyta treść mapy lub planu najbliższego otoczenia szkoły, odnosząc je do obserwowanych w terenie elementów środowiska geograficznego</text:p>
            <text:p text:style-name="P11">- projektuje i opisuje trasę wycieczki na podstawie mapy turystycznej lub planu miasta.</text:p>
            <text:p text:style-name="P11">- rozpoznaje formy ukształtowania powierzchni na mapie hipsometrycznej</text:p>
            <text:p text:style-name="P11">- omawia zastosowanie map cyfrowych</text:p>
            <text:p text:style-name="P11">- podaje różnice między mapą turystyczną a planem miasta.</text:p>
            <text:p text:style-name="P11"/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table:number-columns-spanned="4" office:value-type="string">
            <text:p text:style-name="P8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Rozdział</text:p>
          </table:table-cell>
          <table:table-cell table:style-name="Tabela2.A2" office:value-type="string">
            <text:p text:style-name="P9">Materiał</text:p>
          </table:table-cell>
          <table:table-cell table:style-name="Tabela2.A2" office:value-type="string">
            <text:p text:style-name="P9">Zaliczenie</text:p>
          </table:table-cell>
          <table:table-cell table:style-name="Tabela2.D2" office:value-type="string">
            <text:p text:style-name="P9">Uwagi</text:p>
          </table:table-cell>
        </table:table-row>
        <table:table-row>
          <table:table-cell table:style-name="Tabela2.D2" table:number-columns-spanned="4" office:value-type="string">
            <text:p text:style-name="P9">2. Krajobrazy Polski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>Uczeń:</text:p>
            <text:p text:style-name="P11"><text:s text:c="4"/>• dokonuje oceny krajobrazu najbliższego</text:p>
            <text:p text:style-name="P11">otoczenia szkoły pod względem jego piękna oraz ładu i estetyki zagospodarowania</text:p>
            <text:p text:style-name="P11"><text:s text:c="4"/>• porównuje na podstawie mapy Polski i ilustracji rzeźbę terenu w poszczególnych pasach</text:p>
            <text:p text:style-name="P11"><text:s text:c="4"/>• wyjaśnia na podstawie ilustracji, jak powstaje jezioro przybrzeżne</text:p>
            <text:p text:style-name="P11"><text:s text:c="4"/>• wyjaśnia znaczenie turystyki na Wybrzeżu Słowińskim</text:p>
            <text:p text:style-name="P11"><text:s text:c="4"/>• charakteryzuje</text:p>
            <text:p text:style-name="P11">najważniejsze obiekty dziedzictwa przyrodniczego i kulturowego na Nizinie Mazowieckiej</text:p>
            <text:p text:style-name="P11"><text:s text:c="4"/>• <text:tab/>opisuje za pomocą przykładów rolnictwo na Wyżynie Lubelskiej</text:p>
            <text:p text:style-name="P11"><text:s text:c="4"/>• przedstawia argumenty potwierdzające różnicę w krajobrazie Tatr Wysokich i Tatr Zachodnich</text:p>
            <text:p text:style-name="P11">opisuje dziedzictwo</text:p>
            <text:p text:style-name="P11">przyrodnicze Tatr.</text:p>
            <text:p text:style-name="P11"><text:s text:c="4"/>• wyjaśnia</text:p>
            <text:p text:style-name="P11">negatywny wpływ turystyki na środowisko Tatr</text:p>
            <text:p text:style-name="P11"><text:s text:c="4"/>• proponuje zmiany w zagospodarowaniu terenu najbliższej okolicy</text:p>
            <text:p text:style-name="P11"><text:s text:c="4"/>• prezentuje projekt planu zagospodarowania terenu wokół szkoły</text:p>
            <text:p text:style-name="P11"><text:s text:c="4"/>• przygotowuje</text:p>
            <text:p text:style-name="P11">prezentację multimedialną na temat Wy<text:span text:style-name="T10">spy</text:span> <text:span text:style-name="T10">Wolin</text:span> z uwzględnieniem elementów krajobrazu naturalnego i kulturowego</text:p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</table:table>
      <text:h text:style-name="P1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h text:style-name="P26" text:outline-level="2"><text:soft-page-break/>Wymagania<text:span text:style-name="T1"> </text:span>edukacyjne<text:span text:style-name="T1"> </text:span>z<text:span text:style-name="T2"> </text:span>geografii<text:span text:style-name="T1"> </text:span>dla<text:span text:style-name="T3"> </text:span>klasy<text:span text:style-name="T4"> </text:span><text:span text:style-name="T5">5</text:span></text:h>
      <text:h text:style-name="P25" text:outline-level="2">Imię i nazwisko: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">Rozdział</text:p>
          </table:table-cell>
          <table:table-cell table:style-name="Tabela3.A2" office:value-type="string">
            <text:p text:style-name="P9">Materiał</text:p>
          </table:table-cell>
          <table:table-cell table:style-name="Tabela3.A2" office:value-type="string">
            <text:p text:style-name="P9">Zaliczenie</text:p>
          </table:table-cell>
          <table:table-cell table:style-name="Tabela3.D2" office:value-type="string">
            <text:p text:style-name="P9">Uwagi</text:p>
          </table:table-cell>
        </table:table-row>
        <table:table-row>
          <table:table-cell table:style-name="Tabela3.D2" table:number-columns-spanned="4" office:value-type="string">
            <text:p text:style-name="P9">3. Lądy i oceany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 text:c="4"/>• wskazuje na globusie i mapie świata bieguny, równik, południk zerowy i 180o, półkule, zwrotniki i koła podbiegunowe</text:p>
            <text:p text:style-name="P10"><text:s text:c="4"/>• wymienia nazwy kontynentów i oceanów oraz wskazuje ich położenie na globusie i mapie</text:p>
            <text:p text:style-name="P10"><text:s text:c="4"/>• określa na globusie i mapie położenie punktów, kontynentów i oceanów na kuli ziemskiej</text:p>
            <text:p text:style-name="P10">opisuje podróże</text:p>
            <text:p text:style-name="P10">odkrywcze w okresie od XVII w. do XX w.</text:p>
            <text:p text:style-name="P10"><text:s text:c="4"/>• oblicza różnicę wysokości między najwyższym szczytem na Ziemi a największą głębią w oceanach</text:p>
            <text:p text:style-name="P10">przedstawia znaczenie</text:p>
            <text:p text:style-name="P10">odkryć geograficznych.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6"><text:soft-page-break/>Imię i nazwisko: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">Rozdział</text:p>
          </table:table-cell>
          <table:table-cell table:style-name="Tabela4.A2" office:value-type="string">
            <text:p text:style-name="P9">Materiał</text:p>
          </table:table-cell>
          <table:table-cell table:style-name="Tabela4.A2" office:value-type="string">
            <text:p text:style-name="P9">Zaliczenie</text:p>
          </table:table-cell>
          <table:table-cell table:style-name="Tabela4.D2" office:value-type="string">
            <text:p text:style-name="P9">Uwagi</text:p>
          </table:table-cell>
        </table:table-row>
        <table:table-row>
          <table:table-cell table:style-name="Tabela4.D2" table:number-columns-spanned="4" office:value-type="string">
            <text:p text:style-name="P9">4. Krajobrazy świata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Uczeń:</text:p>
            <text:p text:style-name="P10"><text:s text:c="4"/>• oblicza średnią roczną temperaturę powietrza</text:p>
            <text:p text:style-name="P10"><text:s text:c="4"/>• oblicza roczną sumę opadów</text:p>
            <text:p text:style-name="P10"><text:s text:c="4"/>• prezentuje przykłady budownictwa, sposoby gospodarowania i</text:p>
            <text:p text:style-name="P10">zajęcia mieszkańców stref wilgotnych lasów równikowych oraz lasów liściastych i mieszanych</text:p>
            <text:p text:style-name="P10"><text:s text:c="4"/>• porównuje cechy krajobrazu sawann i stepów</text:p>
            <text:p text:style-name="P10"><text:s text:c="4"/>• omawia przykłady budownictwa i sposoby gospodarowania w strefach pustyń</text:p>
            <text:p text:style-name="P10">gorących i pustyń lodowych</text:p>
            <text:p text:style-name="P10"><text:s text:c="4"/>• prezentuje przykłady budownictwa i sposoby gospodarowania w strefie</text:p>
            <text:p text:style-name="P10">śródziemnomorskiej</text:p>
            <text:p text:style-name="P10"><text:s text:c="4"/>• porównuje budownictwo i życie mieszkańców stref tajgi i tundry</text:p>
            <text:p text:style-name="P10">analizuje zmienność</text:p>
            <text:p text:style-name="P10">warunków klimatycznych w</text:p>
            <text:p text:style-name="P10">Himalajach i jej wpływ na życie ludności</text:p>
            <text:p text:style-name="P10"><text:s text:c="4"/>• omawia wpływ człowieka na</text:p>
            <text:p text:style-name="P10">krajobrazy Ziemi</text:p>
            <text:p text:style-name="P10"><text:s text:c="4"/>• porównuje wilgotne lasy równikowe z</text:p>
            <text:p text:style-name="P10">lasami liściastymi i mieszanymi strefy umiarkowanej pod względem klimatu, roślinności i świata zwierząt</text:p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3"/>
      <text:p text:style-name="P3"/>
      <text:p text:style-name="P14"/>
      <text:p text:style-name="P14"><text:soft-page-break/><text:span text:style-name="T11">Wymagania</text:span><text:span text:style-name="T12"> </text:span><text:span text:style-name="T11">edukacyjne</text:span><text:span text:style-name="T12"> </text:span><text:span text:style-name="T11">z</text:span><text:span text:style-name="T13"> </text:span><text:span text:style-name="T11">geografii</text:span><text:span text:style-name="T12"> </text:span><text:span text:style-name="T11">dla</text:span><text:span text:style-name="T14"> </text:span><text:span text:style-name="T11">klasy</text:span><text:span text:style-name="T15"> </text:span><text:span text:style-name="T16">6</text:span><text:span text:style-name="T11"/></text:p>
      <text:p text:style-name="P19">Imię i nazwisko: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9">Rozdział</text:p>
          </table:table-cell>
          <table:table-cell table:style-name="Tabela5.A2" office:value-type="string">
            <text:p text:style-name="P9">Materiał</text:p>
          </table:table-cell>
          <table:table-cell table:style-name="Tabela5.A2" office:value-type="string">
            <text:p text:style-name="P9">Zaliczenie</text:p>
          </table:table-cell>
          <table:table-cell table:style-name="Tabela5.D2" office:value-type="string">
            <text:p text:style-name="P9">Uwagi</text:p>
          </table:table-cell>
        </table:table-row>
        <table:table-row>
          <table:table-cell table:style-name="Tabela5.D2" table:number-columns-spanned="4" office:value-type="string">
            <text:p text:style-name="P9">1. Współrzędne geograficzne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>Uczeń:</text:p>
            <text:p text:style-name="P10"><text:s text:c="4"/>• określa położenie matematyczno- geograficzne punktów i obszarów na mapie świata i mapie Europy</text:p>
            <text:p text:style-name="P10"><text:s text:c="4"/>• wyznacza współrzędne geograficzne na podstawie mapy drogowe</text:p>
            <text:p text:style-name="P10">j • oblicza rozciągłość południkową i rozciągłość równoleżnikową wybranych obszarów na Ziemi</text:p>
            <text:p text:style-name="P10"><text:s text:c="4"/>• wyznacza współrzędne geograficzne punktu,</text:p>
            <text:p text:style-name="P10">w którym się znajduje, za pomocą aplikacji obsługującej mapy</text:p>
            <text:p text:style-name="P10">w smartfonie lub komputerze.</text:p>
          </table:table-cell>
          <table:table-cell table:style-name="Tabela5.A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<text:span text:style-name="T11">Wymagania</text:span><text:span text:style-name="T12"> </text:span><text:span text:style-name="T11">edukacyjne</text:span><text:span text:style-name="T12"> </text:span><text:span text:style-name="T11">z</text:span><text:span text:style-name="T13"> </text:span><text:span text:style-name="T11">geografii</text:span><text:span text:style-name="T12"> </text:span><text:span text:style-name="T11">dla</text:span><text:span text:style-name="T14"> </text:span><text:span text:style-name="T11">klasy</text:span><text:span text:style-name="T15"> </text:span><text:span text:style-name="T16">6</text:span><text:span text:style-name="T11"/></text:p>
      <text:p text:style-name="P6">Imię i nazwisko:</text:p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9">Rozdział</text:p>
          </table:table-cell>
          <table:table-cell table:style-name="Tabela6.A2" office:value-type="string">
            <text:p text:style-name="P9">Materiał</text:p>
          </table:table-cell>
          <table:table-cell table:style-name="Tabela6.A2" office:value-type="string">
            <text:p text:style-name="P9">Zaliczenie</text:p>
          </table:table-cell>
          <table:table-cell table:style-name="Tabela6.D2" office:value-type="string">
            <text:p text:style-name="P9">Uwagi</text:p>
          </table:table-cell>
        </table:table-row>
        <table:table-row>
          <table:table-cell table:style-name="Tabela6.D2" table:number-columns-spanned="4" office:value-type="string">
            <text:p text:style-name="P9">2. Ruchy Ziemi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Uczeń:</text:p>
            <text:p text:style-name="P10">opisuje budowę Układu Słonecznego</text:p>
            <text:p text:style-name="P10"><text:s text:c="4"/>• wyjaśnia zależność między kątem padania promieni słonecznych a długością cienia</text:p>
            <text:p text:style-name="P10">gnomonu lub drzewa na podstawie ilustracji</text:p>
            <text:p text:style-name="P10"><text:s text:c="4"/>• określa różnicę między czasem strefowym</text:p>
            <text:p text:style-name="P10">a czasem słonecznym na kuli ziemskiej </text:p>
            <text:p text:style-name="P10">• wyjaśnia przyczyny występowania dnia polarnego i nocy polarnej</text:p>
            <text:p text:style-name="P10"><text:s text:c="4"/>• charakteryzuje strefy oświetlenia Ziemi z uwzględnieniem kąta padania promieni słonecznych, czasu trwania dnia i nocy oraz występowania pór roku.</text:p>
            <text:p text:style-name="P10"><text:s text:c="4"/>• wyjaśnia związek między ruchem obrotowym Ziemi</text:p>
            <text:p text:style-name="P10">a takimi zjawiskami jak pozorna wędrówka Słońca po niebie, górowanie Słońca, występowanie dnia i nocy, dobowy rytm życia człowieka</text:p>
            <text:p text:style-name="P10">i przyrody, występowanie stref czasowych</text:p>
            <text:p text:style-name="P10">- wykazuje związek między ruchem obiegowym Ziemi a strefami jej oświetlenia oraz strefowym zróżnicowaniem klimatów</text:p>
            <text:p text:style-name="P10">i krajobrazów na Ziemi.</text:p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</table:table>
      <text:p text:style-name="P3"/>
      <text:p text:style-name="P3"><text:soft-page-break/></text:p>
      <text:p text:style-name="P18"><text:span text:style-name="T11">Wymagania</text:span><text:span text:style-name="T12"> </text:span><text:span text:style-name="T11">edukacyjne</text:span><text:span text:style-name="T12"> </text:span><text:span text:style-name="T11">z</text:span><text:span text:style-name="T13"> </text:span><text:span text:style-name="T11">geografii</text:span><text:span text:style-name="T12"> </text:span><text:span text:style-name="T11">dla</text:span><text:span text:style-name="T14"> </text:span><text:span text:style-name="T11">klasy</text:span><text:span text:style-name="T15"> </text:span><text:span text:style-name="T16">6</text:span><text:span text:style-name="T11"/></text:p>
      <text:p text:style-name="P6">Imię i nazwisko: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9">Rozdział</text:p>
          </table:table-cell>
          <table:table-cell table:style-name="Tabela7.A2" office:value-type="string">
            <text:p text:style-name="P9">Materiał</text:p>
          </table:table-cell>
          <table:table-cell table:style-name="Tabela7.A2" office:value-type="string">
            <text:p text:style-name="P9">Zaliczenie</text:p>
          </table:table-cell>
          <table:table-cell table:style-name="Tabela7.D2" office:value-type="string">
            <text:p text:style-name="P9">Uwagi</text:p>
          </table:table-cell>
        </table:table-row>
        <table:table-row>
          <table:table-cell table:style-name="Tabela7.D2" table:number-columns-spanned="4" office:value-type="string">
            <text:p text:style-name="P9">3. Środowisko przyrodnicze i ludność Europy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Uczeń: </text:p>
            <text:p text:style-name="P10">porównuje ukształtowanie</text:p>
            <text:p text:style-name="P10">powierzchni wschodniej i zachodniej oraz północnej i południowej części Europy</text:p>
            <text:p text:style-name="P10"><text:s text:c="4"/>• wyjaśnia przyczyny występowania gejzerów na Islandii</text:p>
            <text:p text:style-name="P10"><text:s text:c="4"/>• omawia strefy klimatyczne w Europie i charakterystyczną dla nich roślinność na podstawie klimatogramów i fotografii</text:p>
            <text:p text:style-name="P10"><text:s text:c="4"/>• omawia wpływ prądów morskich na temperaturę powietrza w Europie</text:p>
            <text:p text:style-name="P10"><text:s text:c="4"/>• omawia wpływ ukształtowania powierzchni na klimat Europy</text:p>
            <text:p text:style-name="P10"><text:s text:c="4"/>• porównuje piramidy wieku i płci</text:p>
            <text:p text:style-name="P10">społeczeństw: młodego i starzejącego się</text:p>
            <text:p text:style-name="P10"><text:s text:c="4"/>• przedstawia skutki zróżnicowania kulturowego ludności Europy</text:p>
            <text:p text:style-name="P10"><text:s text:c="4"/>• przedstawia korzyści i zagrożenia związane z migracjami ludności</text:p>
            <text:p text:style-name="P10"><text:s text:c="4"/>• przedstawia rolę Unii Europejskiej</text:p>
            <text:p text:style-name="P10">w przemianach społecznych</text:p>
            <text:p text:style-name="P10">i gospodarczych Europy</text:p>
            <text:p text:style-name="P10"><text:s text:c="4"/>• analizuje przyczyny i skutki starzenia się społeczeństw Europy</text:p>
            <text:p text:style-name="P10"><text:s text:c="4"/>• omawia przyczyny nielegalnej imigracji do Europy</text:p>
          </table:table-cell>
          <table:table-cell table:style-name="Tabela7.A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</table:table>
      <text:p text:style-name="P3"/>
      <text:p text:style-name="P18"><text:soft-page-break/><text:span text:style-name="T11">Wymagania</text:span><text:span text:style-name="T12"> </text:span><text:span text:style-name="T11">edukacyjne</text:span><text:span text:style-name="T12"> </text:span><text:span text:style-name="T11">z</text:span><text:span text:style-name="T13"> </text:span><text:span text:style-name="T11">geografii</text:span><text:span text:style-name="T12"> </text:span><text:span text:style-name="T11">dla</text:span><text:span text:style-name="T14"> </text:span><text:span text:style-name="T11">klasy</text:span><text:span text:style-name="T15"> </text:span><text:span text:style-name="T16">6</text:span><text:span text:style-name="T11"/></text:p>
      <text:p text:style-name="P3"/>
      <text:p text:style-name="P6">Imię i nazwisko: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9">Rozdział</text:p>
          </table:table-cell>
          <table:table-cell table:style-name="Tabela8.A2" office:value-type="string">
            <text:p text:style-name="P9">Materiał</text:p>
          </table:table-cell>
          <table:table-cell table:style-name="Tabela8.A2" office:value-type="string">
            <text:p text:style-name="P9">Zaliczenie</text:p>
          </table:table-cell>
          <table:table-cell table:style-name="Tabela8.D2" office:value-type="string">
            <text:p text:style-name="P9">Uwagi</text:p>
          </table:table-cell>
        </table:table-row>
        <table:table-row>
          <table:table-cell table:style-name="Tabela8.D2" table:number-columns-spanned="4" office:value-type="string">
            <text:p text:style-name="P9">4. Gospodarka Europy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Uczeń:</text:p>
            <text:p text:style-name="P10"><text:s text:c="4"/>• porównuje wydajność rolnictwa Danii</text:p>
            <text:p text:style-name="P10">i Węgier na podstawie wykresów</text:p>
            <text:p text:style-name="P10"><text:s text:c="4"/>• wyjaśnia znaczenie nowoczesnych usług we Francji na podstawie diagramów</text:p>
            <text:p text:style-name="P10">przedstawiających strukturę zatrudnienia według sektorów oraz strukturę wytwarzania PKB we Francji</text:p>
            <text:p text:style-name="P10"><text:s text:c="4"/>• charakteryzuje usługi turystyczne</text:p>
            <text:p text:style-name="P10">i transportowe we Francji</text:p>
            <text:p text:style-name="P10"><text:s text:c="4"/>• przedstawia zalety i wady elektrowni jądrowych</text:p>
            <text:p text:style-name="P10"><text:s text:c="4"/>• omawia wpływ rozwoju turystyki na infrastrukturę turystyczną oraz strukturę zatrudnienia w krajach Europy Południowej.</text:p>
            <text:p text:style-name="P10"><text:s text:c="4"/>• analizuje wpływ warunków środowiska przyrodniczego</text:p>
            <text:p text:style-name="P10">w wybranych krajach Europy na wykorzystanie różnych źródeł energii.</text:p>
          </table:table-cell>
          <table:table-cell table:style-name="Tabela8.A2" office:value-type="string">
            <text:p text:style-name="P10"/>
          </table:table-cell>
          <table:table-cell table:style-name="Tabela8.D2" office:value-type="string">
            <text:p text:style-name="P10"/>
          </table:table-cell>
        </table:table-row>
      </table:table>
      <text:p text:style-name="P3"/>
      <text:p text:style-name="P18"><text:soft-page-break/><text:span text:style-name="T11">Wymagania</text:span><text:span text:style-name="T12"> </text:span><text:span text:style-name="T11">edukacyjne</text:span><text:span text:style-name="T12"> </text:span><text:span text:style-name="T11">z</text:span><text:span text:style-name="T13"> </text:span><text:span text:style-name="T11">geografii</text:span><text:span text:style-name="T12"> </text:span><text:span text:style-name="T11">dla</text:span><text:span text:style-name="T14"> </text:span><text:span text:style-name="T11">klasy</text:span><text:span text:style-name="T15"> </text:span><text:span text:style-name="T16">6</text:span><text:span text:style-name="T11"/></text:p>
      <text:p text:style-name="P6">Imię i nazwisko:</text:p>
      <text:p text:style-name="P3"/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9">Rozdział</text:p>
          </table:table-cell>
          <table:table-cell table:style-name="Tabela9.A2" office:value-type="string">
            <text:p text:style-name="P9">Materiał</text:p>
          </table:table-cell>
          <table:table-cell table:style-name="Tabela9.A2" office:value-type="string">
            <text:p text:style-name="P9">Zaliczenie</text:p>
          </table:table-cell>
          <table:table-cell table:style-name="Tabela9.D2" office:value-type="string">
            <text:p text:style-name="P9">Uwagi</text:p>
          </table:table-cell>
        </table:table-row>
        <table:table-row>
          <table:table-cell table:style-name="Tabela9.D2" table:number-columns-spanned="4" office:value-type="string">
            <text:p text:style-name="P9">5. Sąsiedzi Polski</text:p>
          </table:table-cell>
          <table:covered-table-cell/>
          <table:covered-table-cell/>
          <table:covered-table-cell/>
        </table:table-row>
        <table:table-row table:style-name="Tabela9.4"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>Uczeń:</text:p>
            <text:p text:style-name="P10">przedstawia główne kierunki zmian</text:p>
            <text:p text:style-name="P10">przemysłu w Nadrenii Północnej--Westfalii na podstawie mapy i fotografii</text:p>
            <text:p text:style-name="P10"><text:s text:c="4"/>• charakteryzuje nowoczesne przetwórstwo przemysłowe</text:p>
            <text:p text:style-name="P10">w Nadrenii Północnej- Westfalii na podstawie mapy</text:p>
            <text:p text:style-name="P10"><text:s text:c="4"/>• porównuje cechy środowiska przyrodniczego Czech i Słowacji</text:p>
            <text:p text:style-name="P10"><text:s text:c="4"/>• opisuje przykłady atrakcji turystycznych i rekreacyjno-sportowych Czech i Słowacji na podstawie fotografii</text:p>
            <text:p text:style-name="P10"><text:s text:c="4"/>• porównuje walory przyrodnicze Litwy</text:p>
            <text:p text:style-name="P10">i Białorusi na podstawie mapy ogólnogeograficznej</text:p>
            <text:p text:style-name="P10">i fotografii</text:p>
            <text:p text:style-name="P10"><text:s text:c="4"/>• podaje przyczyny konfliktów na Ukrainie</text:p>
            <text:p text:style-name="P10"><text:s text:c="4"/>• omawia czynniki lokalizacji głównych okręgów</text:p>
            <text:p text:style-name="P10">przemysłowych Rosji</text:p>
            <text:p text:style-name="P10"><text:s text:c="4"/>• wyjaśnia znaczenie przemysłu</text:p>
            <text:p text:style-name="P10">w gospodarce Rosji</text:p>
            <text:p text:style-name="P10"><text:s text:c="4"/>• opisuje stosunki Polski z sąsiadami na podstawie dodatkowych źródeł.</text:p>
            <text:p text:style-name="P10"><text:s text:c="4"/>• omawia wpływ konfliktu z Ukrainą na Rosję</text:p>
            <text:p text:style-name="P10"><text:s text:c="4"/>• uzasadnia potrzebę utrzymywania dobrych relacji z sąsiadami Polski</text:p>
            <text:p text:style-name="P4"/>
          </table:table-cell>
          <table:table-cell table:style-name="Tabela9.A2" office:value-type="string">
            <text:p text:style-name="P10"/>
          </table:table-cell>
          <table:table-cell table:style-name="Tabela9.D2" office:value-type="string">
            <text:p text:style-name="P10"/>
          </table:table-cell>
        </table:table-row>
      </table:table>
      <text:p text:style-name="P3"/>
      <text:p text:style-name="P20"><text:soft-page-break/><text:span text:style-name="T11">Wymagania</text:span><text:span text:style-name="T12"> </text:span><text:span text:style-name="T11">edukacyjne</text:span><text:span text:style-name="T12"> </text:span><text:span text:style-name="T11">z</text:span><text:span text:style-name="T13"> </text:span><text:span text:style-name="T11">geografii</text:span><text:span text:style-name="T12"> </text:span><text:span text:style-name="T11">dla</text:span><text:span text:style-name="T14"> </text:span><text:span text:style-name="T11">klasy</text:span><text:span text:style-name="T15"> </text:span><text:span text:style-name="T16">7</text:span><text:span text:style-name="T11"/></text:p>
      <text:p text:style-name="P3"/>
      <text:p text:style-name="P6">Imię i nazwisko: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9">Rozdział</text:p>
          </table:table-cell>
          <table:table-cell table:style-name="Tabela10.A2" office:value-type="string">
            <text:p text:style-name="P9">Materiał</text:p>
          </table:table-cell>
          <table:table-cell table:style-name="Tabela10.A2" office:value-type="string">
            <text:p text:style-name="P9">Zaliczenie</text:p>
          </table:table-cell>
          <table:table-cell table:style-name="Tabela10.D2" office:value-type="string">
            <text:p text:style-name="P9">Uwagi</text:p>
          </table:table-cell>
        </table:table-row>
        <table:table-row>
          <table:table-cell table:style-name="Tabela10.D2" table:number-columns-spanned="4" office:value-type="string">
            <text:p text:style-name="P9">1. Podstawy geografii</text:p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>Uczeń:</text:p>
            <text:p text:style-name="P10"><text:s text:c="4"/>• podaje przykłady praktycznego zastosowania geografii</text:p>
            <text:p text:style-name="P10"><text:s text:c="4"/>• wyjaśnia znaczenie układu</text:p>
            <text:p text:style-name="P10">współrzędnych geograficznych</text:p>
            <text:p text:style-name="P10"><text:s text:c="4"/>• oblicza na podstawie współrzędnych geograficznych</text:p>
            <text:p text:style-name="P10">rozciągłość równoleżnikową i rozciągłość południkową</text:p>
            <text:p text:style-name="P10"><text:s text:c="4"/>• analizuje treści map wykonanych w różnych skalach</text:p>
            <text:p text:style-name="P10"><text:s text:c="4"/>• posługuje się skalą mapy do obliczania odległości w terenie i na mapie</text:p>
            <text:p text:style-name="P10"><text:s text:c="4"/>• omawia metody prezentacji zjawisk na mapach</text:p>
            <text:p text:style-name="P10"><text:s text:c="4"/>• charakteryzuje rzeźbę terenu na podstawie rysunku poziomicowego i mapy ogólnogeograficznej</text:p>
            <text:p text:style-name="P10">odszukuje w atlasie mapy i określa ich przynależność do poszczególnych rodzajów.</text:p>
            <text:p text:style-name="P10"><text:s text:c="4"/>• oblicza skalę mapy na podstawie odległości rzeczywistej między obiektami przedstawionymi na mapie</text:p>
            <text:p text:style-name="P10"><text:s text:c="4"/>• wskazuje możliwość praktycznego wykorzystania map w różnych skalach</text:p>
            <text:p text:style-name="P10"><text:s text:c="4"/>• <text:tab/>interpretuje treści różnego rodzaju map i przedstawia ich zastosowanie.</text:p>
          </table:table-cell>
          <table:table-cell table:style-name="Tabela10.A2" office:value-type="string">
            <text:p text:style-name="P10"/>
          </table:table-cell>
          <table:table-cell table:style-name="Tabela10.D2" office:value-type="string">
            <text:p text:style-name="P10"/>
          </table:table-cell>
        </table:table-row>
      </table:table>
      <text:p text:style-name="P3"/>
      <text:p text:style-name="P3"><text:soft-page-break/></text:p>
      <text:p text:style-name="P3"/>
      <text:p text:style-name="P6">Imię i nazwisko: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9">Rozdział</text:p>
          </table:table-cell>
          <table:table-cell table:style-name="Tabela11.A2" office:value-type="string">
            <text:p text:style-name="P9">Materiał</text:p>
          </table:table-cell>
          <table:table-cell table:style-name="Tabela11.A2" office:value-type="string">
            <text:p text:style-name="P9">Zaliczenie</text:p>
          </table:table-cell>
          <table:table-cell table:style-name="Tabela11.D2" office:value-type="string">
            <text:p text:style-name="P9">Uwagi</text:p>
          </table:table-cell>
        </table:table-row>
        <table:table-row>
          <table:table-cell table:style-name="Tabela11.D2" table:number-columns-spanned="4" office:value-type="string">
            <text:p text:style-name="P9">2. Środowisko przyrodnicze Polski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>Uczeń:</text:p>
            <text:p text:style-name="P10"><text:s text:c="4"/>• rozróżnia konsekwencje położenia matematycznego,</text:p>
            <text:p text:style-name="P10">fizyczno geograficznego oraz geopolitycznego Polski</text:p>
            <text:p text:style-name="P10"><text:s text:c="4"/>• opisuje jednostki geologiczne Polski i podaje ich charakterystyczne cechy</text:p>
            <text:p text:style-name="P10"><text:s text:c="4"/>• określa na podstawie mapy geologicznej obszary poszczególnych fałdowań na terenie Europy i Polski</text:p>
            <text:p text:style-name="P10"><text:s text:c="4"/>• wykazuje pasowość rzeźby terenu Polski</text:p>
            <text:p text:style-name="P10"><text:s text:c="4"/>• przedstawia czynniki kształtujące rzeźbę powierzchni Polski</text:p>
            <text:p text:style-name="P10"><text:s text:c="4"/>• rozpoznaje główne skały występujące na terenie Polski</text:p>
            <text:p text:style-name="P10"><text:s text:c="4"/>• podaje przykłady gospodarczego wykorzystania surowców mineralnych w Polsce</text:p>
            <text:p text:style-name="P10"><text:s text:c="4"/>• opisuje pogodę kształtowaną przez główne masy</text:p>
            <text:p text:style-name="P10">powietrza napływające nad teren Polski</text:p>
            <text:p text:style-name="P10"><text:s text:c="4"/>• omawia niszczącą i budującą działalność Bałtyku</text:p>
            <text:p text:style-name="P10"><text:s text:c="4"/>• omawia procesy i czynniki glebotwórcze</text:p>
            <text:p text:style-name="P10"><text:s text:c="4"/>• opisuje typy zbiorowisk leśnych w Polsce</text:p>
            <text:p text:style-name="P10"><text:s text:c="4"/>• opisuje unikalne na skalę światową obiekty przyrodnicze objęte ochroną na terenie Polski</text:p>
            <text:p text:style-name="P10">ocenia najważniejsze działania w zakresie ochrony środowiska.</text:p>
          </table:table-cell>
          <table:table-cell table:style-name="Tabela11.A2" office:value-type="string">
            <text:p text:style-name="P10"/>
          </table:table-cell>
          <table:table-cell table:style-name="Tabela11.D2" office:value-type="string">
            <text:p text:style-name="P10"/>
          </table:table-cell>
        </table:table-row>
      </table:table>
      <text:p text:style-name="P3"><text:soft-page-break/></text:p>
      <text:p text:style-name="P3"/>
      <text:p text:style-name="P6">Imię i nazwisko:</text:p>
      <text:p text:style-name="P3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9">Rozdział</text:p>
          </table:table-cell>
          <table:table-cell table:style-name="Tabela12.A2" office:value-type="string">
            <text:p text:style-name="P9">Materiał</text:p>
          </table:table-cell>
          <table:table-cell table:style-name="Tabela12.A2" office:value-type="string">
            <text:p text:style-name="P9">Zaliczenie</text:p>
          </table:table-cell>
          <table:table-cell table:style-name="Tabela12.D2" office:value-type="string">
            <text:p text:style-name="P9">Uwagi</text:p>
          </table:table-cell>
        </table:table-row>
        <table:table-row>
          <table:table-cell table:style-name="Tabela12.D2" table:number-columns-spanned="4" office:value-type="string">
            <text:p text:style-name="P9">3. Ludność i urbanizacja w Polsce</text:p>
          </table:table-cell>
          <table:covered-table-cell/>
          <table:covered-table-cell/>
          <table:covered-table-cell/>
        </table:table-row>
        <table:table-row table:style-name="Tabela12.4"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>Uczeń:</text:p>
            <text:p text:style-name="P10">omawia zmiany, które zaszły w podziale administracyjnym Polski po 1 stycznia 1999 r.</text:p>
            <text:p text:style-name="P10"><text:s text:c="4"/>• omawia na podstawie danych statystycznych uwarunkowania przyrostu naturalnego w Polsce na tle Europy</text:p>
            <text:p text:style-name="P10"><text:s text:c="4"/>• omawia strukturę płci i wieku ludności Polski na tle struktur wybranych państw europejskich na podstawie piramidy</text:p>
            <text:p text:style-name="P10">płci i wieku</text:p>
            <text:p text:style-name="P10"><text:s text:c="4"/>• omawia czynniki przyrodnicze i pozaprzyrodnicze wpływające na rozmieszczenie ludności w wybranych państwach Europy i Polski</text:p>
            <text:p text:style-name="P10">oblicza przyrost rzeczywisty i współczynnik przyrostu rzeczywistego Polsce</text:p>
            <text:p text:style-name="P10"><text:s text:c="4"/>• charakteryzuje skutki migracji wewnętrznych w Polsce</text:p>
            <text:p text:style-name="P10"><text:s text:c="4"/>• omawia przyczyny rozmieszczenia mniejszości narodowych w Polsce</text:p>
            <text:p text:style-name="P10"><text:s text:c="4"/>• przedstawia strukturę wyznaniową Polaków na tle innych państw Europy</text:p>
            <text:p text:style-name="P10"><text:s text:c="4"/>• omawia strukturę zatrudnienia wg działów gospodarki w poszczególnych województwach</text:p>
            <text:p text:style-name="P10"><text:s text:c="4"/>• omawia pozytywne i negatywne skutki urbanizacji</text:p>
            <text:p text:style-name="P10"><text:s text:c="4"/>• charakteryzuje przemiany</text:p>
            <text:p text:style-name="P10">współczesnych miast</text:p>
          </table:table-cell>
          <table:table-cell table:style-name="Tabela12.A2" office:value-type="string">
            <text:p text:style-name="P10"/>
          </table:table-cell>
          <table:table-cell table:style-name="Tabela12.D2" office:value-type="string">
            <text:p text:style-name="P10"/>
          </table:table-cell>
        </table:table-row>
      </table:table>
      <text:p text:style-name="P3"><text:soft-page-break/></text:p>
      <text:p text:style-name="P3"/>
      <text:p text:style-name="P3"/>
      <text:p text:style-name="P6">Imię i nazwisko:</text:p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9">Rozdział</text:p>
          </table:table-cell>
          <table:table-cell table:style-name="Tabela13.A2" office:value-type="string">
            <text:p text:style-name="P9">Materiał</text:p>
          </table:table-cell>
          <table:table-cell table:style-name="Tabela13.A2" office:value-type="string">
            <text:p text:style-name="P9">Zaliczenie</text:p>
          </table:table-cell>
          <table:table-cell table:style-name="Tabela13.D2" office:value-type="string">
            <text:p text:style-name="P9">Uwagi</text:p>
          </table:table-cell>
        </table:table-row>
        <table:table-row>
          <table:table-cell table:style-name="Tabela13.D2" table:number-columns-spanned="4" office:value-type="string">
            <text:p text:style-name="P9">4. Rolnictwo i przemysł Polski</text:p>
          </table:table-cell>
          <table:covered-table-cell/>
          <table:covered-table-cell/>
          <table:covered-table-cell/>
        </table:table-row>
        <table:table-row table:style-name="Tabela13.4"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>Uczeń:</text:p>
            <text:p text:style-name="P10">omawia poziom mechanizacji i chemizacji rolnictwa w Polsce</text:p>
            <text:p text:style-name="P10"><text:s text:c="4"/>• charakteryzuje</text:p>
            <text:p text:style-name="P10">czynniki wpływające na rozmieszczenie upraw w Polsce</text:p>
            <text:p text:style-name="P10"><text:s text:c="4"/>• porównuje produkcję roślinną w Polsce na tle produkcji w innych krajach Europy</text:p>
            <text:p text:style-name="P10"><text:s text:c="4"/>• porównuje produkcję zwierzęcą w Polsce na tle produkcji w innych krajach Europy</text:p>
            <text:p text:style-name="P10"><text:s text:c="4"/>• omawia rozwój</text:p>
            <text:p text:style-name="P10">przemysłu w Polsce po II wojnie światowej</text:p>
            <text:p text:style-name="P10"><text:s text:c="4"/>• analizuje przyczyny i skutki restrukturyzacji polskiego przemysłu</text:p>
            <text:p text:style-name="P10"><text:s text:c="4"/>• omawia na podstawie dostępnych źródeł</text:p>
            <text:p text:style-name="P10">zmiany zachodzące współcześnie w polskiej energetyce</text:p>
            <text:p text:style-name="P10"><text:s text:c="4"/>• określa na podstawie dostępnych źródeł uwarunkowania rozwoju gospodarki morskiej w Polsce omawia problemy przemysłu</text:p>
            <text:p text:style-name="P10">stoczniowego w Polsce.</text:p>
          </table:table-cell>
          <table:table-cell table:style-name="Tabela13.A2" office:value-type="string">
            <text:p text:style-name="P10"/>
          </table:table-cell>
          <table:table-cell table:style-name="Tabela13.D2" office:value-type="string">
            <text:p text:style-name="P10"/>
          </table:table-cell>
        </table:table-row>
      </table:table>
      <text:p text:style-name="P3"><text:soft-page-break/></text:p>
      <text:p text:style-name="P3"/>
      <text:p text:style-name="P6">Imię i nazwisko:</text:p>
      <text:p text:style-name="P3"/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9">Rozdział</text:p>
          </table:table-cell>
          <table:table-cell table:style-name="Tabela14.A2" office:value-type="string">
            <text:p text:style-name="P9">Materiał</text:p>
          </table:table-cell>
          <table:table-cell table:style-name="Tabela14.A2" office:value-type="string">
            <text:p text:style-name="P9">Zaliczenie</text:p>
          </table:table-cell>
          <table:table-cell table:style-name="Tabela14.D2" office:value-type="string">
            <text:p text:style-name="P9">Uwagi</text:p>
          </table:table-cell>
        </table:table-row>
        <table:table-row>
          <table:table-cell table:style-name="Tabela14.D2" table:number-columns-spanned="4" office:value-type="string">
            <text:p text:style-name="P9">5. Usługi w Polsce</text:p>
          </table:table-cell>
          <table:covered-table-cell/>
          <table:covered-table-cell/>
          <table:covered-table-cell/>
        </table:table-row>
        <table:table-row table:style-name="Tabela14.4"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>Uczeń:</text:p>
            <text:p text:style-name="P10">wyjaśnia przyczyny zróżnicowania sieci transportowej w Polsce</text:p>
            <text:p text:style-name="P10"><text:s text:c="4"/>• określa znaczenie transportu w rozwoju gospodarczym Polski</text:p>
            <text:p text:style-name="P10"><text:s text:c="4"/>• prezentuje na</text:p>
            <text:p text:style-name="P10">podstawie dostępnych źródeł problemy polskiego transportu wodnego i lotniczego</text:p>
            <text:p text:style-name="P10"><text:s text:c="4"/>• określa znaczenie</text:p>
            <text:p text:style-name="P10">łączności w rozwoju gospodarczym Polski</text:p>
            <text:p text:style-name="P10"><text:s text:c="4"/>• analizuje na podstawie dostępnych źródeł wpływy z turystyki w Polsce i w wybranych krajach Europy</text:p>
            <text:p text:style-name="P10"><text:s text:c="4"/>• ocenia na podstawie dostępnych źródeł atrakcyjność turystyczną wybranego regionu Polski</text:p>
            <text:p text:style-name="P10"><text:s text:c="4"/>• ocenia znaczenie handlu zagranicznego dla polskiej</text:p>
            <text:p text:style-name="P10">gospodarki.</text:p>
          </table:table-cell>
          <table:table-cell table:style-name="Tabela14.A2" office:value-type="string">
            <text:p text:style-name="P10"/>
          </table:table-cell>
          <table:table-cell table:style-name="Tabela14.D2" office:value-type="string">
            <text:p text:style-name="P10"/>
          </table:table-cell>
        </table:table-row>
      </table:table>
      <text:p text:style-name="P3"><text:soft-page-break/></text:p>
      <text:p text:style-name="P3"/>
      <text:p text:style-name="P6">Imię i nazwisko:</text:p>
      <text:p text:style-name="P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9">Rozdział</text:p>
          </table:table-cell>
          <table:table-cell table:style-name="Tabela15.A2" office:value-type="string">
            <text:p text:style-name="P9">Materiał</text:p>
          </table:table-cell>
          <table:table-cell table:style-name="Tabela15.A2" office:value-type="string">
            <text:p text:style-name="P9">Zaliczenie</text:p>
          </table:table-cell>
          <table:table-cell table:style-name="Tabela15.D2" office:value-type="string">
            <text:p text:style-name="P9">Uwagi</text:p>
          </table:table-cell>
        </table:table-row>
        <table:table-row>
          <table:table-cell table:style-name="Tabela15.D2" table:number-columns-spanned="4" office:value-type="string">
            <text:p text:style-name="P9">6. Zanieczyszczenie środowiska przyrodniczego Polski.</text:p>
          </table:table-cell>
          <table:covered-table-cell/>
          <table:covered-table-cell/>
          <table:covered-table-cell/>
        </table:table-row>
        <table:table-row table:style-name="Tabela15.4"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>Uczeń:</text:p>
            <text:p text:style-name="P10"><text:s text:c="4"/>• ustala na podstawie dostępnych źródeł, jakie regiony w Polsce cechują się największym zanieczyszczeniem środowiska przyrodniczego .</text:p>
          </table:table-cell>
          <table:table-cell table:style-name="Tabela15.A2" office:value-type="string">
            <text:p text:style-name="P10"/>
          </table:table-cell>
          <table:table-cell table:style-name="Tabela15.D2" office:value-type="string">
            <text:p text:style-name="P10"/>
          </table:table-cell>
        </table:table-row>
      </table:table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9">Rozdział</text:p>
          </table:table-cell>
          <table:table-cell table:style-name="Tabela16.A2" office:value-type="string">
            <text:p text:style-name="P9">Materiał</text:p>
          </table:table-cell>
          <table:table-cell table:style-name="Tabela16.A2" office:value-type="string">
            <text:p text:style-name="P9">Zaliczenie</text:p>
          </table:table-cell>
          <table:table-cell table:style-name="Tabela16.D2" office:value-type="string">
            <text:p text:style-name="P9">Uwagi</text:p>
          </table:table-cell>
        </table:table-row>
        <table:table-row>
          <table:table-cell table:style-name="Tabela16.D2" table:number-columns-spanned="4" office:value-type="string">
            <text:p text:style-name="P9">7. Relacje między elementami środowiska przyrodniczego</text:p>
          </table:table-cell>
          <table:covered-table-cell/>
          <table:covered-table-cell/>
          <table:covered-table-cell/>
        </table:table-row>
        <table:table-row table:style-name="Tabela16.4"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>Uczeń:</text:p>
            <text:p text:style-name="P10"><text:s text:c="4"/>• analizuje konsekwencje stosowania różnych metod ochrony przeciwpowodziowej</text:p>
            <text:p text:style-name="P10"><text:s text:c="4"/>• wymienia korzyści płynące z wykorzystania źródeł odnawialnych do produkcji energii</text:p>
            <text:p text:style-name="P10"><text:s text:c="4"/>• określa zmiany w użytkowaniu i zagospodarowaniu stref podmiejskich na przykładzie Szczecina</text:p>
            <text:p text:style-name="P10"><text:s text:c="4"/>• wyjaśnia wpływ migracji na strukturę wieku ludności obszarów wiejskich</text:p>
            <text:p text:style-name="P10"><text:s text:c="4"/>• omawia rolę transportu morskiego w rozwoju innych działów gospodarki</text:p>
            <text:p text:style-name="P10"><text:s text:c="4"/>• analizuje dane statystyczne dotyczące ruchu turystycznego nad Morzem</text:p>
            <text:p text:style-name="P10">Bałtyckim i w Krakowie</text:p>
          </table:table-cell>
          <table:table-cell table:style-name="Tabela16.A2" office:value-type="string">
            <text:p text:style-name="P10"/>
          </table:table-cell>
          <table:table-cell table:style-name="Tabela16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6">Imię i nazwisko:</text:p>
      <text:p text:style-name="P3"/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9">Rozdział</text:p>
          </table:table-cell>
          <table:table-cell table:style-name="Tabela17.A2" office:value-type="string">
            <text:p text:style-name="P9">Materiał</text:p>
          </table:table-cell>
          <table:table-cell table:style-name="Tabela17.A2" office:value-type="string">
            <text:p text:style-name="P9">Zaliczenie</text:p>
          </table:table-cell>
          <table:table-cell table:style-name="Tabela17.D2" office:value-type="string">
            <text:p text:style-name="P9">Uwagi</text:p>
          </table:table-cell>
        </table:table-row>
        <table:table-row>
          <table:table-cell table:style-name="Tabela17.D2" table:number-columns-spanned="4" office:value-type="string">
            <text:p text:style-name="P9">8. Mój region i moja mała ojczyzna</text:p>
          </table:table-cell>
          <table:covered-table-cell/>
          <table:covered-table-cell/>
          <table:covered-table-cell/>
        </table:table-row>
        <table:table-row table:style-name="Tabela17.4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>Uczeń:</text:p>
            <text:p text:style-name="P10"><text:s text:c="4"/>• przedstawia w dowolnej formie (np. prezentacji multimedialnej, plakatu, wystawy fotograficznej) przyrodnicze i kulturowe walory swojego regionu</text:p>
            <text:p text:style-name="P10"><text:s text:c="4"/>• analizuje formy współpracy między własnym regionem a partnerskimi regionami zagranicznymi</text:p>
            <text:p text:style-name="P10"><text:s text:c="4"/>• prezentuje na podstawie informacji wyszukanych w różnych źródłach i w dowolnej formie (np. prezentacji multimedialnej, plakatu, wystawy fotograficznej) atrakcyjność osadniczą oraz gospodarczą</text:p>
            <text:p text:style-name="P10">małej ojczyzny jako miejsca zamieszkania i rozwoju określonej</text:p>
            <text:p text:style-name="P10">działalności gospodarczej.</text:p>
          </table:table-cell>
          <table:table-cell table:style-name="Tabela17.A2" office:value-type="string">
            <text:p text:style-name="P10"/>
          </table:table-cell>
          <table:table-cell table:style-name="Tabela17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oft-page-break/><text:span text:style-name="T11">Wymagania</text:span><text:span text:style-name="T17"> </text:span><text:span text:style-name="T11">edukacyjne</text:span><text:span text:style-name="T18"> </text:span><text:span text:style-name="T11">z</text:span><text:span text:style-name="T14"> </text:span><text:span text:style-name="T11">geografii</text:span><text:span text:style-name="T17"> </text:span><text:span text:style-name="T11">dla</text:span><text:span text:style-name="T17"> </text:span><text:span text:style-name="T11">klasy</text:span><text:span text:style-name="T12"> </text:span><text:span text:style-name="T11">8</text:span><text:span text:style-name="T11"/></text:p>
      <text:p text:style-name="P16">Imię i nazwisko:</text:p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8.A2" office:value-type="string">
            <text:p text:style-name="P9">Rozdział</text:p>
          </table:table-cell>
          <table:table-cell table:style-name="Tabela18.A2" office:value-type="string">
            <text:p text:style-name="P9">Materiał</text:p>
          </table:table-cell>
          <table:table-cell table:style-name="Tabela18.A2" office:value-type="string">
            <text:p text:style-name="P9">Zaliczenie</text:p>
          </table:table-cell>
          <table:table-cell table:style-name="Tabela18.D2" office:value-type="string">
            <text:p text:style-name="P9">Uwagi</text:p>
          </table:table-cell>
        </table:table-row>
        <table:table-row>
          <table:table-cell table:style-name="Tabela18.D2" table:number-columns-spanned="4" office:value-type="string">
            <text:p text:style-name="P9">1. Azja</text:p>
          </table:table-cell>
          <table:covered-table-cell/>
          <table:covered-table-cell/>
          <table:covered-table-cell/>
        </table:table-row>
        <table:table-row table:style-name="Tabela18.4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2">Uczeń:</text:p>
            <text:p text:style-name="P12"><text:s text:c="4"/>• przedstawia sposoby zabezpieczania ludzi przed skutkami</text:p>
            <text:p text:style-name="P12">trzęsień ziemi</text:p>
            <text:p text:style-name="P12"><text:s text:c="4"/>• omawia warunki klimatyczne w Azji wpływające na rytm uprawy ryżu</text:p>
            <text:p text:style-name="P12"><text:s text:c="4"/>• omawia znaczenie uprawy ryżu dla krajów Azji Południowo- Wschodniej</text:p>
            <text:p text:style-name="P12"><text:s text:c="4"/>• wykazuje związek między budową geologiczną a występowaniem wulkanów, trzęsień ziemi i tsunami</text:p>
            <text:p text:style-name="P12">w Japonii</text:p>
            <text:p text:style-name="P12"><text:s text:c="4"/>• analizuje źródła gospodarczego rozwoju Japonii</text:p>
            <text:p text:style-name="P4"><text:span text:style-name="T20"><text:s text:c="4"/>• charakteryzuje cechy</text:span><text:span text:style-name="T19"> nowoczesnej </text:span><text:span text:style-name="T20">gospodarki Japonii oraz rodzaje produkcji</text:span></text:p>
            <text:p text:style-name="P12">przemysłowej</text:p>
            <text:p text:style-name="P12"><text:s text:c="4"/>• uzasadnia, że gospodarka Japonii należy do</text:p>
            <text:p text:style-name="P12">najnowocześniejszych na świecie</text:p>
            <text:p text:style-name="P12"><text:s text:c="4"/>• przedstawia problemy demograficzne</text:p>
            <text:p text:style-name="P10"><text:span text:style-name="T21">i społeczne Chin z uwzględnieniem przyrostu naturalnego na podstawie</text:span> analizy danych statystycznych</text:p>
            <text:p text:style-name="P10"><text:s/><text:span text:style-name="T21"><text:s text:c="3"/>• omawia znaczenie nowoczesnych kolei w rozwoju gospodarczym Chin</text:span></text:p>
            <text:p text:style-name="P12"><text:s text:c="4"/>• omawia kontrasty etniczne, językowe i religijne w Indiach</text:p>
            <text:p text:style-name="P12"><text:s text:c="4"/>• charakteryzuje cechy gospodarki Indii</text:p>
            <text:p text:style-name="P12">i możliwości ich rozwoju</text:p>
            <text:p text:style-name="P12"><text:s text:c="4"/>• omawia znaczenie ropy naftowej</text:p>
            <text:p text:style-name="P12">w rozwoju ekonomicznym państw Bliskiego Wschodu</text:p>
            <text:p text:style-name="P12">omawia źródła konfliktów zbrojnych i terroryzmu na Bliskim Wschodzie.</text:p>
          </table:table-cell>
          <table:table-cell table:style-name="Tabela18.A2" office:value-type="string">
            <text:p text:style-name="P10"/>
          </table:table-cell>
          <table:table-cell table:style-name="Tabela18.D2" office:value-type="string">
            <text:p text:style-name="P10"/>
          </table:table-cell>
        </table:table-row>
      </table:table>
      <text:p text:style-name="P15"/>
      <text:p text:style-name="P15"/>
      <text:p text:style-name="P15"/>
      <text:p text:style-name="P22"><text:soft-page-break/><text:span text:style-name="T10">Imię i nazwisko:</text:span><text:span text:style-name="T11"/></text:p>
      <text:p text:style-name="P15"/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9">Rozdział</text:p>
          </table:table-cell>
          <table:table-cell table:style-name="Tabela19.A2" office:value-type="string">
            <text:p text:style-name="P9">Materiał</text:p>
          </table:table-cell>
          <table:table-cell table:style-name="Tabela19.A2" office:value-type="string">
            <text:p text:style-name="P9">Zaliczenie</text:p>
          </table:table-cell>
          <table:table-cell table:style-name="Tabela19.D2" office:value-type="string">
            <text:p text:style-name="P9">Uwagi</text:p>
          </table:table-cell>
        </table:table-row>
        <table:table-row>
          <table:table-cell table:style-name="Tabela19.D2" table:number-columns-spanned="4" office:value-type="string">
            <text:p text:style-name="P9">2. Afryka</text:p>
          </table:table-cell>
          <table:covered-table-cell/>
          <table:covered-table-cell/>
          <table:covered-table-cell/>
        </table:table-row>
        <table:table-row table:style-name="Tabela19.4"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>Uczeń:</text:p>
            <text:p text:style-name="P10"><text:s text:c="4"/>• omawia związek budowy geologicznej Afryki z powstawaniem rowów tektonicznych</text:p>
            <text:p text:style-name="P10"><text:s text:c="4"/>• wyjaśnia cyrkulację powietrza w strefie międzyzwrotnikowej</text:p>
            <text:p text:style-name="P10"><text:s text:c="4"/>• omawia przyczyny procesu pustynnienia w strefie Sahelu</text:p>
            <text:p text:style-name="P10"><text:s text:c="4"/>• omawia typy rolnictwa w Afryce</text:p>
            <text:p text:style-name="P10"><text:s text:c="4"/>• przedstawia czynniki ograniczające rozwój gospodarki w Afryce</text:p>
            <text:p text:style-name="P10"><text:s text:c="4"/>• omawia skutki niedożywienia</text:p>
            <text:p text:style-name="P10"><text:s text:c="4"/>• ocenia skutki stosowania rolnictwa żarowo- odłogowego i plantacyjnego</text:p>
            <text:p text:style-name="P10">w Afryce Zachodniej</text:p>
          </table:table-cell>
          <table:table-cell table:style-name="Tabela19.A2" office:value-type="string">
            <text:p text:style-name="P10"/>
          </table:table-cell>
          <table:table-cell table:style-name="Tabela19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Imię i nazwisko:</text:p>
      <text:p text:style-name="P3"/>
      <text:p text:style-name="P3"/>
      <text:p text:style-name="P3"/>
      <text:p text:style-name="P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9">Rozdział</text:p>
          </table:table-cell>
          <table:table-cell table:style-name="Tabela20.A2" office:value-type="string">
            <text:p text:style-name="P9">Materiał</text:p>
          </table:table-cell>
          <table:table-cell table:style-name="Tabela20.A2" office:value-type="string">
            <text:p text:style-name="P9">Zaliczenie</text:p>
          </table:table-cell>
          <table:table-cell table:style-name="Tabela20.D2" office:value-type="string">
            <text:p text:style-name="P9">Uwagi</text:p>
          </table:table-cell>
        </table:table-row>
        <table:table-row>
          <table:table-cell table:style-name="Tabela20.D2" table:number-columns-spanned="4" office:value-type="string">
            <text:p text:style-name="P9">3. Ameryka Północna i Południowa</text:p>
          </table:table-cell>
          <table:covered-table-cell/>
          <table:covered-table-cell/>
          <table:covered-table-cell/>
        </table:table-row>
        <table:table-row table:style-name="Tabela20.4"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>Uczeń:</text:p>
            <text:p text:style-name="P10"><text:s text:c="4"/>• wykazuje związek ukształtowania powierzchni z budową geologiczną w Ameryce</text:p>
            <text:p text:style-name="P10"><text:s text:c="4"/>• omawia związek stref klimatycznych ze strefami roślinnymi w Ameryce</text:p>
            <text:p text:style-name="P10"><text:s text:c="4"/>• przedstawia skutki występowania tornad i cyklonów</text:p>
            <text:p text:style-name="P9"><text:s text:c="4"/>• tropikalnych</text:p>
            <text:p text:style-name="P9">w Ameryce</text:p>
            <text:p text:style-name="P9"><text:s text:c="4"/>• omawia ekologiczne następstwa wylesiania Amazonii</text:p>
            <text:p text:style-name="P9"><text:s text:c="4"/>• podaje kierunki gospodarczego wykorzystania Amazonii</text:p>
            <text:p text:style-name="P9"><text:s text:c="4"/>• przedstawia sytuację rdzennej ludności w Ameryce</text:p>
            <text:p text:style-name="P9"><text:s text:c="4"/>• przedstawia negatywne skutki urbanizacji w Ameryce</text:p>
            <text:p text:style-name="P9"><text:s text:c="4"/>• określa cechy megalopolis w</text:p>
            <text:p text:style-name="P9">Ameryce Północnej</text:p>
            <text:p text:style-name="P9"><text:s text:c="4"/>• omawia czynniki wpływające na</text:p>
            <text:p text:style-name="P9">przebieg północnej granicy upraw</text:p>
            <text:p text:style-name="P9">i lasów w Kanadzie</text:p>
            <text:p text:style-name="P9"><text:s text:c="4"/>• opisuje cechy gospodarstw wielkoobszarowych na terenie Kanady</text:p>
            <text:p text:style-name="P9"><text:s text:c="4"/>• charakteryzuje wybrane wskaźniki rozwoju gospodarczego Stanów Zjednoczonych</text:p>
            <text:p text:style-name="P9"><text:s text:c="4"/>• omawia znaczenie usług wyspecjalizowanych w gospodarce Stanów Zjednoczonych</text:p>
            <text:p text:style-name="P9">omawia przyczyny marnowania żywności na przykładzie Stanów Zjednoczonych.</text:p>
          </table:table-cell>
          <table:table-cell table:style-name="Tabela20.A2" office:value-type="string">
            <text:p text:style-name="P10"/>
          </table:table-cell>
          <table:table-cell table:style-name="Tabela20.D2" office:value-type="string">
            <text:p text:style-name="P10"/>
          </table:table-cell>
        </table:table-row>
      </table:table>
      <text:p text:style-name="P6"><text:soft-page-break/>Imię i nazwisko:</text:p>
      <text:p text:style-name="P3"/>
      <text:p text:style-name="P3"/>
      <text:p text:style-name="P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9">Rozdział</text:p>
          </table:table-cell>
          <table:table-cell table:style-name="Tabela21.A2" office:value-type="string">
            <text:p text:style-name="P9">Materiał</text:p>
          </table:table-cell>
          <table:table-cell table:style-name="Tabela21.A2" office:value-type="string">
            <text:p text:style-name="P9">Zaliczenie</text:p>
          </table:table-cell>
          <table:table-cell table:style-name="Tabela21.D2" office:value-type="string">
            <text:p text:style-name="P9">Uwagi</text:p>
          </table:table-cell>
        </table:table-row>
        <table:table-row>
          <table:table-cell table:style-name="Tabela21.D2" table:number-columns-spanned="4" office:value-type="string">
            <text:p text:style-name="P9">4. Australia i Oceania</text:p>
          </table:table-cell>
          <table:covered-table-cell/>
          <table:covered-table-cell/>
          <table:covered-table-cell/>
        </table:table-row>
        <table:table-row table:style-name="Tabela21.4"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>Uczeń:</text:p>
            <text:p text:style-name="P10"><text:s text:c="4"/>• wyjaśnia wpływ położenia Australii na klimat</text:p>
            <text:p text:style-name="P10"><text:s text:c="4"/>• omawia zasoby wód artezyjskich i ich rolę w gospodarce Australii</text:p>
            <text:p text:style-name="P10"><text:s text:c="4"/>• wyjaśnia, dlaczego Australia jest atrakcyjna dla imigrantów omawia znaczenie przemysłów przetwórczego i zaawansowanych</text:p>
            <text:p text:style-name="P10">technologii w rozwoju Australii.</text:p>
            <text:p text:style-name="P10"><text:s text:c="4"/>• wykazuje zależność między klimatem</text:p>
            <text:p text:style-name="P10">a zasobami wód powierzchniowych w Australii</text:p>
            <text:p text:style-name="P10"><text:s text:c="4"/>• wykazuje zależność pomiędzy rozmieszczeniem ludności a warunkami naturalnymi występującymi w Australii</text:p>
            <text:p text:style-name="P10"><text:s text:c="4"/>• określa główne cechy gospodarki Australii na tle warunków przyrodniczych.</text:p>
          </table:table-cell>
          <table:table-cell table:style-name="Tabela21.A2" office:value-type="string">
            <text:p text:style-name="P10"/>
          </table:table-cell>
          <table:table-cell table:style-name="Tabela21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Imię i nazwisko:</text:p>
      <text:p text:style-name="P3"/>
      <text:p text:style-name="P3"/>
      <text:p text:style-name="P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table:number-columns-spanned="4" office:value-type="string">
            <text:p text:style-name="P10"><text:s text:c="56"/><text:span text:style-name="T10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9">Rozdział</text:p>
          </table:table-cell>
          <table:table-cell table:style-name="Tabela22.A2" office:value-type="string">
            <text:p text:style-name="P9">Materiał</text:p>
          </table:table-cell>
          <table:table-cell table:style-name="Tabela22.A2" office:value-type="string">
            <text:p text:style-name="P9">Zaliczenie</text:p>
          </table:table-cell>
          <table:table-cell table:style-name="Tabela22.D2" office:value-type="string">
            <text:p text:style-name="P9">Uwagi</text:p>
          </table:table-cell>
        </table:table-row>
        <table:table-row>
          <table:table-cell table:style-name="Tabela22.D2" table:number-columns-spanned="4" office:value-type="string">
            <text:p text:style-name="P9">5. Obszary okołobiegunowe</text:p>
          </table:table-cell>
          <table:covered-table-cell/>
          <table:covered-table-cell/>
          <table:covered-table-cell/>
        </table:table-row>
        <table:table-row table:style-name="Tabela22.4"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>Uczeń:</text:p>
            <text:p text:style-name="P10"><text:s text:c="4"/>• porównuje środowisko przyrodnicze Arktyki i Antarktyki</text:p>
            <text:p text:style-name="P10"><text:s text:c="4"/>• wyjaśnia, dlaczego Antarktyda jest największą pustynią</text:p>
            <text:p text:style-name="P10">lodową</text:p>
            <text:p text:style-name="P10"><text:s text:c="4"/>• prezentuje osiągnięcia polskich badaczy obszarów okołobiegunowych</text:p>
            <text:p text:style-name="P10">wyjaśnia status prawny Antarktydy</text:p>
            <text:p text:style-name="P10">omawia wkład Polaków w badania obszarów polarnych na podstawie dostępnych źródeł</text:p>
          </table:table-cell>
          <table:table-cell table:style-name="Tabela22.A2" office:value-type="string">
            <text:p text:style-name="P10"/>
          </table:table-cell>
          <table:table-cell table:style-name="Tabela22.D2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53cm" fo:margin-right="0cm" fo:text-indent="0cm" style:auto-text-indent="false"/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95cm" fo:margin-right="2.494cm" fo:margin-top="0.106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pl" fo:country="PL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316cm" fo:margin-right="0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7" style:display-name="ListLabel 577" style:family="text">
      <style:text-properties fo:font-size="9pt" fo:letter-spacing="0.004cm" fo:language="pl" fo:country="PL" fo:font-style="normal" fo:font-weight="normal" style:font-name-asian="Arial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78%"/>
    </style:style>
    <style:style style:name="ListLabel_20_578" style:display-name="ListLabel 578" style:family="text">
      <style:text-properties fo:language="pl" fo:country="PL" style:language-asian="en" style:country-asian="US" style:language-complex="ar" style:country-complex="SA"/>
    </style:style>
    <style:style style:name="ListLabel_20_579" style:display-name="ListLabel 579" style:family="text">
      <style:text-properties fo:language="pl" fo:country="PL" style:language-asian="en" style:country-asian="US" style:language-complex="ar" style:country-complex="SA"/>
    </style:style>
    <style:style style:name="ListLabel_20_580" style:display-name="ListLabel 580" style:family="text">
      <style:text-properties fo:language="pl" fo:country="PL" style:language-asian="en" style:country-asian="US" style:language-complex="ar" style:country-complex="SA"/>
    </style:style>
    <style:style style:name="ListLabel_20_581" style:display-name="ListLabel 581" style:family="text">
      <style:text-properties fo:language="pl" fo:country="PL" style:language-asian="en" style:country-asian="US" style:language-complex="ar" style:country-complex="SA"/>
    </style:style>
    <style:style style:name="ListLabel_20_582" style:display-name="ListLabel 582" style:family="text">
      <style:text-properties fo:language="pl" fo:country="PL" style:language-asian="en" style:country-asian="US" style:language-complex="ar" style:country-complex="SA"/>
    </style:style>
    <style:style style:name="ListLabel_20_583" style:display-name="ListLabel 583" style:family="text">
      <style:text-properties fo:language="pl" fo:country="PL" style:language-asian="en" style:country-asian="US" style:language-complex="ar" style:country-complex="SA"/>
    </style:style>
    <style:style style:name="ListLabel_20_584" style:display-name="ListLabel 584" style:family="text">
      <style:text-properties fo:language="pl" fo:country="PL" style:language-asian="en" style:country-asian="US" style:language-complex="ar" style:country-complex="SA"/>
    </style:style>
    <style:style style:name="ListLabel_20_585" style:display-name="ListLabel 585" style:family="text">
      <style:text-properties fo:language="pl" fo:country="PL" style:language-asian="en" style:country-asian="US" style:language-complex="ar" style:country-complex="SA"/>
    </style:style>
    <style:style style:name="ListLabel_20_568" style:display-name="ListLabel 568" style:family="text">
      <style:text-properties fo:font-size="5pt" fo:letter-spacing="normal" fo:language="pl" fo:country="PL" fo:font-style="normal" fo:font-weight="normal" style:font-name-asian="Symbol" style:font-family-asian="Symbol" style:font-family-generic-asian="system" style:font-pitch-asian="variable" style:font-size-asian="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5pt" style:language-complex="ar" style:country-complex="SA" style:font-style-complex="normal" style:font-weight-complex="normal" style:text-scale="100%"/>
    </style:style>
    <style:style style:name="ListLabel_20_569" style:display-name="ListLabel 569" style:family="text">
      <style:text-properties fo:language="pl" fo:country="PL" style:language-asian="en" style:country-asian="US" style:language-complex="ar" style:country-complex="SA"/>
    </style:style>
    <style:style style:name="ListLabel_20_570" style:display-name="ListLabel 570" style:family="text">
      <style:text-properties fo:language="pl" fo:country="PL" style:language-asian="en" style:country-asian="US" style:language-complex="ar" style:country-complex="SA"/>
    </style:style>
    <style:style style:name="ListLabel_20_571" style:display-name="ListLabel 571" style:family="text">
      <style:text-properties fo:language="pl" fo:country="PL" style:language-asian="en" style:country-asian="US" style:language-complex="ar" style:country-complex="SA"/>
    </style:style>
    <style:style style:name="ListLabel_20_572" style:display-name="ListLabel 572" style:family="text">
      <style:text-properties fo:language="pl" fo:country="PL" style:language-asian="en" style:country-asian="US" style:language-complex="ar" style:country-complex="SA"/>
    </style:style>
    <style:style style:name="ListLabel_20_573" style:display-name="ListLabel 573" style:family="text">
      <style:text-properties fo:language="pl" fo:country="PL" style:language-asian="en" style:country-asian="US" style:language-complex="ar" style:country-complex="SA"/>
    </style:style>
    <style:style style:name="ListLabel_20_574" style:display-name="ListLabel 574" style:family="text">
      <style:text-properties fo:language="pl" fo:country="PL" style:language-asian="en" style:country-asian="US" style:language-complex="ar" style:country-complex="SA"/>
    </style:style>
    <style:style style:name="ListLabel_20_575" style:display-name="ListLabel 575" style:family="text">
      <style:text-properties fo:language="pl" fo:country="PL" style:language-asian="en" style:country-asian="US" style:language-complex="ar" style:country-complex="SA"/>
    </style:style>
    <style:style style:name="ListLabel_20_576" style:display-name="ListLabel 576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7">
      <text:list-level-style-bullet text:level="1" text:style-name="ListLabel_20_577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0.3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78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0.66cm"/>
        </style:list-level-properties>
      </text:list-level-style-bullet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1.004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1.348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1.692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2.036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2.379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2.723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3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127cm" fo:margin-left="0.3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0.66cm"/>
        </style:list-level-properties>
      </text:list-level-style-bullet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1.004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1.348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1.692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2.036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2.379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2.723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127cm" fo:margin-left="3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7:09:39.523000000</meta:creation-date>
    <dc:date>2023-10-26T08:19:14.806000000</dc:date>
    <meta:editing-duration>PT2H34M22S</meta:editing-duration>
    <meta:editing-cycles>3</meta:editing-cycles>
    <meta:generator>LibreOffice/7.5.3.2$Windows_X86_64 LibreOffice_project/9f56dff12ba03b9acd7730a5a481eea045e468f3</meta:generator>
    <meta:document-statistic meta:table-count="22" meta:image-count="0" meta:object-count="0" meta:page-count="21" meta:paragraph-count="436" meta:word-count="2289" meta:character-count="18586" meta:non-whitespace-character-count="14890"/>
  </office:meta>
</office:document-meta>
</file>