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14cm" style:rel-column-width="11618*"/>
    </style:style>
    <style:style style:name="Tabela1.B" style:family="table-column">
      <style:table-column-properties style:column-width="7.685cm" style:rel-column-width="29624*"/>
    </style:style>
    <style:style style:name="Tabela1.C" style:family="table-column">
      <style:table-column-properties style:column-width="1.988cm" style:rel-column-width="7664*"/>
    </style:style>
    <style:style style:name="Tabela1.D" style:family="table-column">
      <style:table-column-properties style:column-width="4.314cm" style:rel-column-width="16629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8.6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014cm" style:rel-column-width="11618*"/>
    </style:style>
    <style:style style:name="Tabela2.B" style:family="table-column">
      <style:table-column-properties style:column-width="7.685cm" style:rel-column-width="29624*"/>
    </style:style>
    <style:style style:name="Tabela2.C" style:family="table-column">
      <style:table-column-properties style:column-width="1.988cm" style:rel-column-width="7664*"/>
    </style:style>
    <style:style style:name="Tabela2.D" style:family="table-column">
      <style:table-column-properties style:column-width="4.314cm" style:rel-column-width="16629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8.62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014cm" style:rel-column-width="11618*"/>
    </style:style>
    <style:style style:name="Tabela3.B" style:family="table-column">
      <style:table-column-properties style:column-width="7.685cm" style:rel-column-width="29624*"/>
    </style:style>
    <style:style style:name="Tabela3.C" style:family="table-column">
      <style:table-column-properties style:column-width="1.988cm" style:rel-column-width="7664*"/>
    </style:style>
    <style:style style:name="Tabela3.D" style:family="table-column">
      <style:table-column-properties style:column-width="4.314cm" style:rel-column-width="16629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8.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014cm" style:rel-column-width="11618*"/>
    </style:style>
    <style:style style:name="Tabela4.B" style:family="table-column">
      <style:table-column-properties style:column-width="7.685cm" style:rel-column-width="29624*"/>
    </style:style>
    <style:style style:name="Tabela4.C" style:family="table-column">
      <style:table-column-properties style:column-width="1.988cm" style:rel-column-width="7664*"/>
    </style:style>
    <style:style style:name="Tabela4.D" style:family="table-column">
      <style:table-column-properties style:column-width="4.314cm" style:rel-column-width="16629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8.62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14cm" style:rel-column-width="11618*"/>
    </style:style>
    <style:style style:name="Tabela5.B" style:family="table-column">
      <style:table-column-properties style:column-width="7.685cm" style:rel-column-width="29624*"/>
    </style:style>
    <style:style style:name="Tabela5.C" style:family="table-column">
      <style:table-column-properties style:column-width="1.988cm" style:rel-column-width="7664*"/>
    </style:style>
    <style:style style:name="Tabela5.D" style:family="table-column">
      <style:table-column-properties style:column-width="4.314cm" style:rel-column-width="16629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8.62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014cm" style:rel-column-width="11618*"/>
    </style:style>
    <style:style style:name="Tabela6.B" style:family="table-column">
      <style:table-column-properties style:column-width="7.685cm" style:rel-column-width="29624*"/>
    </style:style>
    <style:style style:name="Tabela6.C" style:family="table-column">
      <style:table-column-properties style:column-width="1.988cm" style:rel-column-width="7664*"/>
    </style:style>
    <style:style style:name="Tabela6.D" style:family="table-column">
      <style:table-column-properties style:column-width="4.314cm" style:rel-column-width="16629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8.62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014cm" style:rel-column-width="11618*"/>
    </style:style>
    <style:style style:name="Tabela7.B" style:family="table-column">
      <style:table-column-properties style:column-width="7.685cm" style:rel-column-width="29624*"/>
    </style:style>
    <style:style style:name="Tabela7.C" style:family="table-column">
      <style:table-column-properties style:column-width="1.988cm" style:rel-column-width="7664*"/>
    </style:style>
    <style:style style:name="Tabela7.D" style:family="table-column">
      <style:table-column-properties style:column-width="4.314cm" style:rel-column-width="16629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8.62cm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014cm" style:rel-column-width="11618*"/>
    </style:style>
    <style:style style:name="Tabela8.B" style:family="table-column">
      <style:table-column-properties style:column-width="7.685cm" style:rel-column-width="29624*"/>
    </style:style>
    <style:style style:name="Tabela8.C" style:family="table-column">
      <style:table-column-properties style:column-width="1.988cm" style:rel-column-width="7664*"/>
    </style:style>
    <style:style style:name="Tabela8.D" style:family="table-column">
      <style:table-column-properties style:column-width="4.314cm" style:rel-column-width="16629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8.62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3.014cm" style:rel-column-width="11618*"/>
    </style:style>
    <style:style style:name="Tabela9.B" style:family="table-column">
      <style:table-column-properties style:column-width="7.685cm" style:rel-column-width="29624*"/>
    </style:style>
    <style:style style:name="Tabela9.C" style:family="table-column">
      <style:table-column-properties style:column-width="1.988cm" style:rel-column-width="7664*"/>
    </style:style>
    <style:style style:name="Tabela9.D" style:family="table-column">
      <style:table-column-properties style:column-width="4.314cm" style:rel-column-width="16629*"/>
    </style:style>
    <style:style style:name="Tabela9.A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8.62cm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3.014cm" style:rel-column-width="11618*"/>
    </style:style>
    <style:style style:name="Tabela10.B" style:family="table-column">
      <style:table-column-properties style:column-width="7.685cm" style:rel-column-width="29624*"/>
    </style:style>
    <style:style style:name="Tabela10.C" style:family="table-column">
      <style:table-column-properties style:column-width="1.988cm" style:rel-column-width="7664*"/>
    </style:style>
    <style:style style:name="Tabela10.D" style:family="table-column">
      <style:table-column-properties style:column-width="4.314cm" style:rel-column-width="16629*"/>
    </style:style>
    <style:style style:name="Tabela10.A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8.62cm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3.014cm" style:rel-column-width="11618*"/>
    </style:style>
    <style:style style:name="Tabela11.B" style:family="table-column">
      <style:table-column-properties style:column-width="7.685cm" style:rel-column-width="29624*"/>
    </style:style>
    <style:style style:name="Tabela11.C" style:family="table-column">
      <style:table-column-properties style:column-width="1.988cm" style:rel-column-width="7664*"/>
    </style:style>
    <style:style style:name="Tabela11.D" style:family="table-column">
      <style:table-column-properties style:column-width="4.314cm" style:rel-column-width="16629*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8.62cm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014cm" style:rel-column-width="11618*"/>
    </style:style>
    <style:style style:name="Tabela12.B" style:family="table-column">
      <style:table-column-properties style:column-width="7.685cm" style:rel-column-width="29624*"/>
    </style:style>
    <style:style style:name="Tabela12.C" style:family="table-column">
      <style:table-column-properties style:column-width="1.988cm" style:rel-column-width="7664*"/>
    </style:style>
    <style:style style:name="Tabela12.D" style:family="table-column">
      <style:table-column-properties style:column-width="4.314cm" style:rel-column-width="16629*"/>
    </style:style>
    <style:style style:name="Tabela12.A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2.4" style:family="table-row">
      <style:table-row-properties style:min-row-height="8.62cm"/>
    </style:style>
    <style:style style:name="P1" style:family="paragraph" style:parent-style-name="Standard">
      <style:text-properties officeooo:rsid="001eb11b" officeooo:paragraph-rsid="001eb11b"/>
    </style:style>
    <style:style style:name="P2" style:family="paragraph" style:parent-style-name="Table_20_Contents">
      <style:text-properties officeooo:rsid="001eb11b" officeooo:paragraph-rsid="001eb11b"/>
    </style:style>
    <style:style style:name="P3" style:family="paragraph" style:parent-style-name="Standard">
      <style:text-properties officeooo:paragraph-rsid="001eb11b"/>
    </style:style>
    <style:style style:name="P4" style:family="paragraph" style:parent-style-name="Table_20_Contents">
      <style:text-properties officeooo:paragraph-rsid="001eb11b"/>
    </style:style>
    <style:style style:name="P5" style:family="paragraph" style:parent-style-name="Table_20_Contents">
      <style:text-properties fo:font-size="12pt" officeooo:paragraph-rsid="001eb11b" style:font-size-asian="12pt" style:font-size-complex="12pt"/>
    </style:style>
    <style:style style:name="P6" style:family="paragraph" style:parent-style-name="Table_20_Contents" style:list-style-name="L1">
      <style:text-properties officeooo:paragraph-rsid="001eb11b"/>
    </style:style>
    <style:style style:name="P7" style:family="paragraph" style:parent-style-name="Standard">
      <style:text-properties officeooo:paragraph-rsid="001eb11b"/>
    </style:style>
    <style:style style:name="T1" style:family="text">
      <style:text-properties officeooo:rsid="001eb11b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Fizyka </text:p>
      <text:p text:style-name="P1">kl.7</text:p>
      <text:p text:style-name="P1">Imię i nazwisk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Table_20_Contents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Rozdział</text:p>
          </table:table-cell>
          <table:table-cell table:style-name="Tabela1.A2" office:value-type="string">
            <text:p text:style-name="P2">Materiał</text:p>
          </table:table-cell>
          <table:table-cell table:style-name="Tabela1.A2" office:value-type="string">
            <text:p text:style-name="P2">Zaliczenie</text:p>
          </table:table-cell>
          <table:table-cell table:style-name="Tabela1.D2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P2">1. Wykonujemy pomiar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 text:c="4"/>• wyjaśnia pojęcie szacowania wartości wielkości fizycznej</text:p>
            <text:p text:style-name="Table_20_Contents"><text:s text:c="4"/>• wyjaśnia, co to jest rząd wielkości</text:p>
            <text:p text:style-name="Table_20_Contents"><text:s text:c="4"/>• zapisuje wynik pomiaru bezpośredniego wraz z niepewnością</text:p>
            <text:p text:style-name="Table_20_Contents"><text:s text:c="4"/>• wymienia jednostki podstawowe SI</text:p>
            <text:p text:style-name="Table_20_Contents"><text:s text:c="4"/>• rysuje wektor obrazujący siłę o zadanej wartości (przyjmując odpowiednią jednostkę)</text:p>
            <text:p text:style-name="Table_20_Contents"><text:s text:c="4"/>• zaokrągla wynik pomiaru pośredniego do dwóch cyfr znaczących</text:p>
            <text:p text:style-name="Table_20_Contents"><text:s text:c="4"/>• wyjaśnia, czym różni się mierzenie wielkości fizycznej od jej wyznaczania (pomiaru pośredniego)</text:p>
            <text:p text:style-name="Table_20_Contents"><text:s text:c="4"/>• wyjaśnia zasadę działania wybranego urządzenia, w którym istotną rolę odgrywa ciśnienie</text:p>
            <text:p text:style-name="Table_20_Contents"><text:s text:c="4"/>• wyznacza doświadczalnie ciśnienie atmosferyczne za pomocą strzykawki i siłomierza</text:p>
            <text:p text:style-name="Table_20_Contents">wyciąga wnioski o wartościach wielkości fizycznych na podstawie kąta nachylenia wykresu do osi poziom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lasa 7</text:p>
      <text:p text:style-name="P1">Imię i nazwisko: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Rozdział</text:p>
          </table:table-cell>
          <table:table-cell table:style-name="Tabela2.A2" office:value-type="string">
            <text:p text:style-name="P2">Materiał</text:p>
          </table:table-cell>
          <table:table-cell table:style-name="Tabela2.A2" office:value-type="string">
            <text:p text:style-name="P2">Zaliczenie</text:p>
          </table:table-cell>
          <table:table-cell table:style-name="Tabela2.D2" office:value-type="string">
            <text:p text:style-name="P2">Uwagi</text:p>
          </table:table-cell>
        </table:table-row>
        <table:table-row>
          <table:table-cell table:style-name="Tabela2.A2" office:value-type="string">
            <text:p text:style-name="P2">2. Właściwości ciał fizycznych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wykazuje doświadczalnie zachowanie objętości ciała stałego przy zmianie <text:span text:style-name="T2">jego kształtu</text:span></text:p>
            <text:p text:style-name="P5"><text:s text:c="4"/>• podaje przykłady zmian właściwości ciał spowodowanych zmianą temperatury i skutki spowodowane</text:p>
            <text:p text:style-name="P5">przez tę zmianę</text:p>
            <text:p text:style-name="P5"><text:s text:c="4"/>• opisuje zależność temperatury wrzenia od ciśnienia</text:p>
            <text:p text:style-name="P5"><text:s text:c="4"/>• opisuje zależność szybkości parowania od temperatury</text:p>
            <text:p text:style-name="P5"><text:s text:c="4"/>• wykazuje doświadczalnie zmiany objętości ciał podczas krzepnięcia</text:p>
            <text:p text:style-name="P5"><text:s text:c="4"/>• podaje przykłady rozszerzalności temperaturowej ciał stałych, cieczy i gazów</text:p>
            <text:p text:style-name="P5"><text:s text:c="4"/>• opisuje anomalną rozszerzalność wody i jej znaczenie w przyrodzie</text:p>
            <text:p text:style-name="P5"><text:s text:c="4"/>• opisuje zachowanie taśmy bimetalicznej przy jej ogrzewaniu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7</text:p>
      <text:p text:style-name="P1">Imię i nazwisko: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Rozdział</text:p>
          </table:table-cell>
          <table:table-cell table:style-name="Tabela3.A2" office:value-type="string">
            <text:p text:style-name="P2">Materiał</text:p>
          </table:table-cell>
          <table:table-cell table:style-name="Tabela3.A2" office:value-type="string">
            <text:p text:style-name="P2">Zaliczenie</text:p>
          </table:table-cell>
          <table:table-cell table:style-name="Tabela3.D2" office:value-type="string">
            <text:p text:style-name="P2">Uwagi</text:p>
          </table:table-cell>
        </table:table-row>
        <table:table-row>
          <table:table-cell table:style-name="Tabela3.A2" office:value-type="string">
            <text:p text:style-name="P2">3. Budowa ciał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><text:s text:c="4"/>• wyjaśnia, dlaczego dyfuzja w cieczach przebiega wolniej niż w gazach</text:p>
            <text:p text:style-name="P5"><text:s text:c="4"/>• uzasadnia wprowadzenie skali Kelvina</text:p>
            <text:p text:style-name="P5"><text:s text:c="4"/>• opisuje ruchy Browna</text:p>
            <text:p text:style-name="P5"><text:s text:c="4"/>• podaje przykłady działania sił spójności i sił przylegania</text:p>
            <text:p text:style-name="P5"><text:s text:c="4"/>• podaje przykłady wykorzystania zjawiska włoskowatości w przyrodzie</text:p>
            <text:p text:style-name="P5"><text:s text:c="4"/>• wyjaśnia pojęcia: atomu, cząsteczki, pierwiastka i związku chemicznego</text:p>
            <text:p text:style-name="P5"><text:s text:c="4"/>• objaśnia, co to znaczy, że ciało stałe ma budowę krystaliczną</text:p>
            <text:p text:style-name="P5">wyjaśnia, dlaczego ciśnienie gazu w zbiorniku zamkniętym zależy od ilości gazu, jego objętości i temperatury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7</text:p>
      <text:p text:style-name="P1">Imię i nazwisko: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Rozdział</text:p>
          </table:table-cell>
          <table:table-cell table:style-name="Tabela4.A2" office:value-type="string">
            <text:p text:style-name="P2">Materiał</text:p>
          </table:table-cell>
          <table:table-cell table:style-name="Tabela4.A2" office:value-type="string">
            <text:p text:style-name="P2">Zaliczenie</text:p>
          </table:table-cell>
          <table:table-cell table:style-name="Tabela4.D2" office:value-type="string">
            <text:p text:style-name="P2">Uwagi</text:p>
          </table:table-cell>
        </table:table-row>
        <table:table-row>
          <table:table-cell table:style-name="Tabela4.A2" office:value-type="string">
            <text:p text:style-name="P2">4. Ruch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D2" office:value-type="string">
            <text:p text:style-name="P4"/>
          </table:table-cell>
        </table:table-row>
        <table:table-row table:style-name="Tabela4.4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5">wyjaśnia, co to znaczy, że spoczynek i ruch są względne</text:p>
            <text:p text:style-name="P5">rozróżnia drogę i przemieszczenie</text:p>
            <text:p text:style-name="P5">wykonuje zadania obliczeniowe, oblicza czas, wiedząc że s ~ t</text:p>
            <text:p text:style-name="P5"><text:s text:c="4"/>• wykonuje zadania obliczeniowe, korzystając ze</text:p>
            <text:p text:style-name="P5">wzoru υ= s i wykresów s(t) i (t) t</text:p>
            <text:p text:style-name="P5"><text:s text:c="4"/>• podaje przykład dwóch wektorów przeciwnych</text:p>
            <text:p text:style-name="P5"><text:s text:c="4"/>• rysuje wektor obrazujący prędkość o zadanej wartości (przyjmując odpowiednią jednostkę)</text:p>
            <text:p text:style-name="P5"><text:s text:c="4"/>• podaje definicję prędkości średniej</text:p>
            <text:p text:style-name="P5"><text:s text:c="4"/>• opisuje ruch, w którym wartość przemieszczenia jest równa drodze</text:p>
            <text:p text:style-name="P5"><text:s text:c="4"/>• odróżnia wartość średniej prędkości od średniej wartości prędkości</text:p>
            <text:p text:style-name="P5"><text:s text:c="4"/>• ustala rodzaj ruchu na podstawie wykresów</text:p>
            <text:p text:style-name="P5">(t), odczytuje przyrosty szybkości w podanych odstępach czasu</text:p>
            <text:p text:style-name="P5">oblicza drogę przebytą ruchem jednostajnie przyspieszonym na podstawie wykresu (t)</text:p>
            <text:p text:style-name="P5"><text:s text:c="4"/>• opisuje ruch jednostajnie opóźniony</text:p>
            <text:p text:style-name="P5"><text:s text:c="4"/>• oblicza drogę do chwili zatrzymania się na podstawie wykresu (t)</text:p>
            <text:p text:style-name="P5"><text:s text:c="3"/></text:p>
          </table:table-cell>
          <table:table-cell table:style-name="Tabela4.A2" office:value-type="string">
            <text:p text:style-name="P4"/>
          </table:table-cell>
          <table:table-cell table:style-name="Tabela4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7</text:p>
      <text:p text:style-name="P1">Imię i nazwisko:</text:p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">Rozdział</text:p>
          </table:table-cell>
          <table:table-cell table:style-name="Tabela5.A2" office:value-type="string">
            <text:p text:style-name="P2">Materiał</text:p>
          </table:table-cell>
          <table:table-cell table:style-name="Tabela5.A2" office:value-type="string">
            <text:p text:style-name="P2">Zaliczenie</text:p>
          </table:table-cell>
          <table:table-cell table:style-name="Tabela5.D2" office:value-type="string">
            <text:p text:style-name="P2">Uwagi</text:p>
          </table:table-cell>
        </table:table-row>
        <table:table-row>
          <table:table-cell table:style-name="Tabela5.A2" office:value-type="string">
            <text:p text:style-name="P2">5. Siły w przyrodzie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4"/>
          </table:table-cell>
          <table:table-cell table:style-name="Tabela5.A2" office:value-type="string">
            <text:list text:style-name="L1">
              <text:list-item>
                <text:p text:style-name="P6"><text:span text:style-name="T2">wskazuje siły wewnętrzne i zewnętrzne w układzie ciał oddziałujących</text:span></text:p>
              </text:list-item>
            </text:list>
            <text:p text:style-name="P5"><text:s text:c="4"/>• oblicza wartość i określa zwrot siły równoważącej kilka sił działających na ciało wzdłuż jednej prostej</text:p>
            <text:p text:style-name="P5"><text:s text:c="4"/>• oblicza wartość i określa zwrot wypadkowej kilku sił działających na</text:p>
            <text:p text:style-name="P5">ciało wzdłuż jednej prostej o zwrotach zgodnych i przeciwnych</text:p>
            <text:p text:style-name="P5"><text:s text:c="4"/>• opisuje doświadczenie potwierdzające</text:p>
            <text:p text:style-name="P5">pierwszą zasadę dynamiki</text:p>
            <text:p text:style-name="P5"><text:s text:c="4"/>• na przykładzie opisuje zjawisko bezwładności</text:p>
            <text:p text:style-name="P5"><text:s text:c="4"/>• na dowolnym przykładzie wskazuje siły wzajemnego oddziaływania, rysuje je i podaje cechy tych sił</text:p>
            <text:p text:style-name="P5"><text:s text:c="4"/>• opisuje zjawisko odrzutu</text:p>
            <text:p text:style-name="P5"><text:s text:c="4"/>• wyjaśnia, że w skutek rozciągania lub ściskania ciała pojawiają się w nim siły dążące do przywrócenia początkowych rozmiarów</text:p>
            <text:p text:style-name="P5">i kształtów, czyli siły sprężystości</text:p>
            <text:p text:style-name="P5"><text:s text:c="4"/>• wykazuje, że siła sprężystości jest wprost proporcjonalna do wydłużenia</text:p>
            <text:p text:style-name="P5"><text:s text:c="4"/>• wyjaśnia, na czym polega sprężystość podłoża, na którym kładziemy przedmiot</text:p>
            <text:p text:style-name="P5"><text:s text:c="4"/>• podaje przyczyny występowania sił</text:p>
            <text:p text:style-name="P5">tarcia</text:p>
            <text:p text:style-name="P5"><text:s text:c="4"/>• wykorzystuje prawo Pascala w zadaniach obliczeniowych</text:p>
            <text:p text:style-name="P5"><text:s text:c="4"/>• wykorzystuje wzór na ciśnienie hydrostatyczne w zadaniach obliczeniowych</text:p>
            <text:p text:style-name="P5"><text:s text:c="4"/>• podaje wyniki obliczeń zaokrąglone do dwóch i trzech cyfr znaczących</text:p>
            <text:p text:style-name="P5"><text:s text:c="4"/>• podaje wzór na wartość siły wyporu i wykorzystuje go do wykonywania obliczeń</text:p>
            <text:p text:style-name="P5"><text:s text:c="4"/>• wyjaśnia pływanie i tonięcie ciał, wykorzystując zasady dynamiki</text:p>
            <text:p text:style-name="P5">oblicza drogi przebyte w ruchu jednostajnie przyspieszonym w kolejnych jednakowych przedziałach czasu</text:p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</table:table>
      <text:p text:style-name="P3"><text:soft-page-break/><text:span text:style-name="T1">Klasa 7</text:span></text:p>
      <text:p text:style-name="P1">Imię i nazwisko:</text:p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">Rozdział</text:p>
          </table:table-cell>
          <table:table-cell table:style-name="Tabela6.A2" office:value-type="string">
            <text:p text:style-name="P2">Materiał</text:p>
          </table:table-cell>
          <table:table-cell table:style-name="Tabela6.A2" office:value-type="string">
            <text:p text:style-name="P2">Zaliczenie</text:p>
          </table:table-cell>
          <table:table-cell table:style-name="Tabela6.D2" office:value-type="string">
            <text:p text:style-name="P2">Uwagi</text:p>
          </table:table-cell>
        </table:table-row>
        <table:table-row>
          <table:table-cell table:style-name="Tabela6.A2" office:value-type="string">
            <text:p text:style-name="P2">6. Praca Moc Energia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  <table:table-row table:style-name="Tabela6.4"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5"><text:s text:c="4"/>• sporządza wykres zależności W (s) oraz F (s) ,</text:p>
            <text:p text:style-name="P5">odczytuje i oblicza pracę na podstawie tych wykresów</text:p>
            <text:p text:style-name="P5"><text:s text:c="4"/>• wykonuje zadania wymagające stosowania równocześnie wzorów W = Fs, F = mg</text:p>
            <text:p text:style-name="P5"><text:s text:c="4"/>• objaśnia sens fizyczny pojęcia mocy</text:p>
            <text:p text:style-name="P5"><text:s text:c="4"/>• oblicza każdą z wielkości ze wzoru</text:p>
            <text:p text:style-name="P5">P = W</text:p>
            <text:p text:style-name="P5">t</text:p>
            <text:p text:style-name="P5"><text:s text:c="4"/>• oblicza moc na podstawie wykresu zależności W (t)</text:p>
            <text:p text:style-name="P5"><text:s text:c="4"/>• wyjaśnia pojęcia układu ciał wzajemnie oddziałujących oraz sił wewnętrznych w układzie i zewnętrznych spoza</text:p>
            <text:p text:style-name="P5">układu</text:p>
            <text:p text:style-name="P5"><text:s text:c="4"/>• oblicza energię potencjalną ciężkości ze wzoru i Ep = mgh kinetyczną ze</text:p>
            <text:p text:style-name="P5">mυ2</text:p>
            <text:p text:style-name="P5">wzoru Ek = 2</text:p>
            <text:p text:style-name="P5"><text:s text:c="4"/>• oblicza energię potencjalną względem</text:p>
            <text:p text:style-name="P5">dowolnie wybranego poziomu zerowego</text:p>
            <text:p text:style-name="P5">stosuje zasadę zachowania energii mechanicznej do rozwiązywania zadań obliczeniowych</text:p>
            <text:p text:style-name="P5"><text:s text:c="4"/>• na podstawie odpowiedniego rozumowania wyjaśnia, w jaki sposób maszyny proste ułatwiają nam wykonywanie pracy</text:p>
            <text:p text:style-name="P5"><text:s text:c="4"/>• oblicza niepewność pomiaru masy metodą najmniej korzystnego przypadku</text:p>
            <text:p text:style-name="P5"/>
          </table:table-cell>
          <table:table-cell table:style-name="Tabela6.A2" office:value-type="string">
            <text:p text:style-name="P4"/>
          </table:table-cell>
          <table:table-cell table:style-name="Tabela6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7</text:p>
      <text:p text:style-name="P1">Imię i nazwisko: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2">Rozdział</text:p>
          </table:table-cell>
          <table:table-cell table:style-name="Tabela7.A2" office:value-type="string">
            <text:p text:style-name="P2">Materiał</text:p>
          </table:table-cell>
          <table:table-cell table:style-name="Tabela7.A2" office:value-type="string">
            <text:p text:style-name="P2">Zaliczenie</text:p>
          </table:table-cell>
          <table:table-cell table:style-name="Tabela7.D2" office:value-type="string">
            <text:p text:style-name="P2">Uwagi</text:p>
          </table:table-cell>
        </table:table-row>
        <table:table-row>
          <table:table-cell table:style-name="Tabela7.A2" office:value-type="string">
            <text:p text:style-name="P2">7. Przemiany energii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  <table:table-row table:style-name="Tabela7.4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5"><text:s text:c="4"/>• wyjaśnia, dlaczego podczas ruchu z tarciem nie jest spełniona zasada zachowania energii mechanicznej</text:p>
            <text:p text:style-name="P5"><text:s text:c="4"/>• wyjaśnia, dlaczego przyrost temperatury ciała świadczy o wzroście jego energii wewnętrznej</text:p>
            <text:p text:style-name="P5">formułuje pierwszą zasadę termodynamiki</text:p>
            <text:p text:style-name="P5"><text:s text:c="4"/>• uzasadnia, dlaczego w cieczach i gazach przepływ energii odbywa się głównie przez konwekcję</text:p>
            <text:p text:style-name="P5"><text:s text:c="4"/>• opisuje zasadę działania wymiennika ciepła i chłodnicy</text:p>
            <text:p text:style-name="P5"><text:s text:c="4"/>• opisuje zależność szybkości przekazywania ciepła od różnicy temperatur stykających się ciał</text:p>
            <text:p text:style-name="P5"><text:s text:c="4"/>• objaśnia, dlaczego podczas topnienia i krzepnięcia temperatura pozostaje stała, mimo zmiany energii wewnętrznej</text:p>
            <text:p text:style-name="P5"><text:s text:c="4"/>• doświadczalnie wyznacza ciepło topnienia lodu</text:p>
            <text:p text:style-name="P5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8</text:p>
      <text:p text:style-name="P1">Imię i nazwisko:</text:p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">Rozdział</text:p>
          </table:table-cell>
          <table:table-cell table:style-name="Tabela8.A2" office:value-type="string">
            <text:p text:style-name="P2">Materiał</text:p>
          </table:table-cell>
          <table:table-cell table:style-name="Tabela8.A2" office:value-type="string">
            <text:p text:style-name="P2">Zaliczenie</text:p>
          </table:table-cell>
          <table:table-cell table:style-name="Tabela8.D2" office:value-type="string">
            <text:p text:style-name="P2">Uwagi</text:p>
          </table:table-cell>
        </table:table-row>
        <table:table-row>
          <table:table-cell table:style-name="Tabela8.A2" office:value-type="string">
            <text:p text:style-name="P2">8. Drgania i fale sprężyste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  <table:table-row table:style-name="Tabela8.4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5">opisuje przykłady drgań tłumionych i wymuszonych</text:p>
            <text:p text:style-name="P5"><text:s text:c="4"/>• wykorzystuje drugą zasadę dynamiki do opisu ruchu wahadła</text:p>
            <text:p text:style-name="P5">uzasadnia, dlaczego fale podłużne mogą się rozchodzić w ciałach stałych, cieczach i gazach, a fale poprzeczne tylko w ciałach stałych</text:p>
            <text:p text:style-name="P5"><text:s text:c="4"/>• opisuje doświadczalne badanie związku częstotliwości drgań źródła z wysokością dźwięku</text:p>
            <text:p text:style-name="P5"><text:s text:c="4"/>• podaje cechy fali dźwiękowej (częstotliwość 16 Hz–20000 Hz, fala podłużna, szybkość w powietrzu)</text:p>
            <text:p text:style-name="P5"><text:s text:c="4"/>• opisuje występowanie w przyrodzie i zastosowania infradźwięków i ultradźwięków (np. w medycynie)</text:p>
            <text:p text:style-name="P5"/>
            <text:p text:style-name="P5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8</text:p>
      <text:p text:style-name="P1">Imię i nazwisko:</text:p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">Rozdział</text:p>
          </table:table-cell>
          <table:table-cell table:style-name="Tabela9.A2" office:value-type="string">
            <text:p text:style-name="P2">Materiał</text:p>
          </table:table-cell>
          <table:table-cell table:style-name="Tabela9.A2" office:value-type="string">
            <text:p text:style-name="P2">Zaliczenie</text:p>
          </table:table-cell>
          <table:table-cell table:style-name="Tabela9.D2" office:value-type="string">
            <text:p text:style-name="P2">Uwagi</text:p>
          </table:table-cell>
        </table:table-row>
        <table:table-row>
          <table:table-cell table:style-name="Tabela9.A2" office:value-type="string">
            <text:p text:style-name="P2">9. Elektryczność statyczna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D2" office:value-type="string">
            <text:p text:style-name="P4"/>
          </table:table-cell>
        </table:table-row>
        <table:table-row table:style-name="Tabela9.4"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5"><text:s text:c="4"/>• określa jednostkę ładunku (1 C) jako wielokrotność ładunku elementarnego</text:p>
            <text:p text:style-name="P5"><text:s text:c="4"/>• wyjaśnia elektryzowanie przez tarcie (analizuje przepływ elektronów)</text:p>
            <text:p text:style-name="P5"><text:s text:c="4"/>• podaje i objaśnia prawo Coulomba</text:p>
            <text:p text:style-name="P5"><text:s text:c="4"/>• rysuje wektory sił wzajemnego oddziaływania dwóch kulek naelektryzowanych</text:p>
            <text:p text:style-name="P5">różnoimiennie lub jednoimiennie</text:p>
            <text:p text:style-name="P5">potrafi doświadczalnie wykryć, czy ciało jest przewodnikiem czy izolatorem</text:p>
            <text:p text:style-name="P5"><text:s text:c="4"/>• wyjaśnia mechanizm wyładowań atmosferycznych</text:p>
            <text:p text:style-name="P5"><text:s text:c="4"/>• objaśnia, kiedy obserwujemy polaryzację izolatora</text:p>
            <text:p text:style-name="P5"><text:s text:c="4"/>• opisuje siły działające na ładunek umieszczony w centralnym i jednorodnym polu elektrostatycznym</text:p>
            <text:p text:style-name="P5"><text:s text:c="4"/>• uzasadnia, że pole elektrostatyczne posiada energię</text:p>
            <text:p text:style-name="P5"><text:s text:c="4"/>• Wyprowadza wzór na napięcie między dwoma punktami pola elektrycznego</text:p>
            <text:p text:style-name="P5"><text:s text:c="4"/>• rozwiązuje złożone zadania ilościowe</text:p>
          </table:table-cell>
          <table:table-cell table:style-name="Tabela9.A2" office:value-type="string">
            <text:p text:style-name="P4"/>
          </table:table-cell>
          <table:table-cell table:style-name="Tabela9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8</text:p>
      <text:p text:style-name="P1">Imię i nazwisko:</text:p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2">Rozdział</text:p>
          </table:table-cell>
          <table:table-cell table:style-name="Tabela10.A2" office:value-type="string">
            <text:p text:style-name="P2">Materiał</text:p>
          </table:table-cell>
          <table:table-cell table:style-name="Tabela10.A2" office:value-type="string">
            <text:p text:style-name="P2">Zaliczenie</text:p>
          </table:table-cell>
          <table:table-cell table:style-name="Tabela10.D2" office:value-type="string">
            <text:p text:style-name="P2">Uwagi</text:p>
          </table:table-cell>
        </table:table-row>
        <table:table-row>
          <table:table-cell table:style-name="Tabela10.A2" office:value-type="string">
            <text:p text:style-name="P2">9. Prąd elektryczny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D2" office:value-type="string">
            <text:p text:style-name="P4"/>
          </table:table-cell>
        </table:table-row>
        <table:table-row table:style-name="Tabela10.4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5"><text:s text:c="4"/>• za pomocą modelu wyjaśnia pojęcie i rolę napięcia elektrycznego</text:p>
            <text:p text:style-name="P5"><text:s text:c="4"/>• zapisuje wzór definicyjny napięcia elektrycznego</text:p>
            <text:p text:style-name="P5"><text:s text:c="4"/>• wykonuje obliczenia, stosując definicję napięcia</text:p>
            <text:p text:style-name="P5"><text:s text:c="4"/>• wskazuje kierunek przepływu elektronów w obwodzie i umowny kierunek prądu</text:p>
            <text:p text:style-name="P5"><text:s text:c="4"/>• mierzy napięcie na żarówce (oporniku)</text:p>
            <text:p text:style-name="P5">wykorzystuje w problemach jakościowych związanych z przepływem prądu zasadę zachowania ładunku</text:p>
            <text:p text:style-name="P5"><text:s text:c="4"/>• wykazuje doświadczalnie proporcjonalność I ~ U i definiuje opór elektryczny przewodnika (9.8)</text:p>
            <text:p text:style-name="P5"><text:s text:c="4"/>• oblicza wszystkie wielkości ze wzoru</text:p>
            <text:p text:style-name="P5">R = U</text:p>
            <text:p text:style-name="P5">I</text:p>
            <text:p text:style-name="P5"><text:s text:c="4"/>• sporządza wykresy I(U) oraz odczytuje</text:p>
            <text:p text:style-name="P5">wielkości fizyczne na podstawie wykresów</text:p>
            <text:p text:style-name="P5"><text:s text:c="4"/>• objaśnia, dlaczego odbiorniki połączone szeregowo mogą pracować tylko równocześnie, a połączone równolegle mogą pracować niezależnie od pozostałych</text:p>
            <text:p text:style-name="P5"><text:s text:c="4"/>• wyjaśnia, dlaczego urządzenia elektryczne są włączane do sieci równolegle</text:p>
            <text:p text:style-name="P5"><text:s text:c="4"/>• rozwiązuje problemy związane z przemianami energii w odbiornikach energii elektrycznej</text:p>
            <text:p text:style-name="P5"><text:s text:c="4"/>• podaje definicję sprawności urządzeń elektrycznych</text:p>
            <text:p text:style-name="P5"><text:s text:c="4"/>• podaje przykłady możliwości oszczędzania energii elektrycznej</text:p>
            <text:p text:style-name="P5"/>
          </table:table-cell>
          <table:table-cell table:style-name="Tabela10.A2" office:value-type="string">
            <text:p text:style-name="P4"/>
          </table:table-cell>
          <table:table-cell table:style-name="Tabela10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8</text:p>
      <text:p text:style-name="P1">Imię i nazwisko:</text:p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Rozdział</text:p>
          </table:table-cell>
          <table:table-cell table:style-name="Tabela11.A2" office:value-type="string">
            <text:p text:style-name="P2">Materiał</text:p>
          </table:table-cell>
          <table:table-cell table:style-name="Tabela11.A2" office:value-type="string">
            <text:p text:style-name="P2">Zaliczenie</text:p>
          </table:table-cell>
          <table:table-cell table:style-name="Tabela11.D2" office:value-type="string">
            <text:p text:style-name="P2">Uwagi</text:p>
          </table:table-cell>
        </table:table-row>
        <table:table-row>
          <table:table-cell table:style-name="Tabela11.A2" office:value-type="string">
            <text:p text:style-name="P2">10. Zjawiska magnetyczne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  <table:table-row table:style-name="Tabela11.4"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5"><text:s text:c="4"/>• za pomocą linii przedstawia pole magnetyczne magnesu i Ziemi</text:p>
            <text:p text:style-name="P5"><text:s text:c="4"/>• podaje przykłady zjawisk związanych z magnetyzmem ziemskim</text:p>
            <text:p text:style-name="P5"><text:s text:c="4"/>• opisuje właściwości magnetyczne substancji</text:p>
            <text:p text:style-name="P5"><text:s text:c="4"/>• wyjaśnia, dlaczego nie można uzyskać pojedynczego bieguna magnetycznego</text:p>
            <text:p text:style-name="P5">podaje informacje o prądzie zmiennym w sieci elektrycznej</text:p>
            <text:p text:style-name="P5"><text:s text:c="4"/>• wyjaśnia zjawisko indukcji elektromagnetycznej</text:p>
            <text:p text:style-name="P5"><text:s text:c="4"/>• wskazuje znaczenie odkrycia tego zjawiska dla rozwoju cywilizacji</text:p>
            <text:p text:style-name="P5">opisuje fale elektromagnetyczne jako przenikanie się wzajemne pola magnetycznego i elektrycznego</text:p>
            <text:p text:style-name="P5"/>
            <text:p text:style-name="P5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lasa 8</text:p>
      <text:p text:style-name="P1">Imię i nazwisko:</text:p>
      <text:p text:style-name="P1"/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4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">Rozdział</text:p>
          </table:table-cell>
          <table:table-cell table:style-name="Tabela12.A2" office:value-type="string">
            <text:p text:style-name="P2">Materiał</text:p>
          </table:table-cell>
          <table:table-cell table:style-name="Tabela12.A2" office:value-type="string">
            <text:p text:style-name="P2">Zaliczenie</text:p>
          </table:table-cell>
          <table:table-cell table:style-name="Tabela12.D2" office:value-type="string">
            <text:p text:style-name="P2">Uwagi</text:p>
          </table:table-cell>
        </table:table-row>
        <table:table-row>
          <table:table-cell table:style-name="Tabela12.A2" office:value-type="string">
            <text:p text:style-name="P2">11. Optyka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  <table:table-row table:style-name="Tabela12.4"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5">objaśnia zjawiska zaćmienia Słońca i Księżyca</text:p>
            <text:p text:style-name="P5">opisuje zjawisko rozproszenia światła na powierzchniach chropowatych</text:p>
            <text:p text:style-name="P5">rysuje konstrukcyjnie obraz dowolnej figury w zwierciadle płaskim</text:p>
            <text:p text:style-name="P5">objaśnia i rysuje konstrukcyjnie ognisko pozorne zwierciadła wypukłego</text:p>
            <text:p text:style-name="P5"><text:s text:c="4"/>• opisuje zjawisko całkowitego wewnętrznego odbicia</text:p>
            <text:p text:style-name="P5"><text:s text:c="4"/>• wyjaśnia budowę światłowodów</text:p>
            <text:p text:style-name="P5"><text:s text:c="4"/>• opisuje ich wykorzystanie w medycynie i do przesyłania informacji</text:p>
            <text:p text:style-name="P5">wyjaśnia działanie filtrów optycznych</text:p>
            <text:p text:style-name="P5">doświadczalnie znajduje ognisko i mierzy ogniskową soczewki skupiającej</text:p>
            <text:p text:style-name="P5"><text:s text:c="4"/>• wyjaśnia zasadę działania innych przyrządów optycznych np. aparatu fotograficznego)</text:p>
            <text:p text:style-name="P5"><text:s text:c="4"/>• podaje znak zdolności skupiającej soczewek korygujących krótkowzroczność</text:p>
            <text:p text:style-name="P5">i dalekowzroczność</text:p>
            <text:p text:style-name="P5"><text:s text:c="4"/>• opisuje mechanizm rozchodzenia się obu rodzajów fal</text:p>
            <text:p text:style-name="P5"><text:s text:c="4"/>• wymienia sposoby przekazywania informacji i wskazuje rolę fal elektromagnetycznych</text:p>
            <text:p text:style-name="P5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9:39:54.354000000</meta:creation-date>
    <dc:date>2023-10-26T08:14:42.212000000</dc:date>
    <meta:editing-duration>PT1H5M37S</meta:editing-duration>
    <meta:editing-cycles>2</meta:editing-cycles>
    <meta:generator>LibreOffice/7.5.3.2$Windows_X86_64 LibreOffice_project/9f56dff12ba03b9acd7730a5a481eea045e468f3</meta:generator>
    <meta:document-statistic meta:table-count="12" meta:image-count="0" meta:object-count="0" meta:page-count="12" meta:paragraph-count="244" meta:word-count="1401" meta:character-count="11260" meta:non-whitespace-character-count="8872"/>
  </office:meta>
</office:document-meta>
</file>